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LGC Sans" svg:font-family="'DejaVu LGC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1" svg:font-family="'DejaVu LGC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in" fo:border="none"/>
    </style:style>
    <style:style style:name="P2" style:family="paragraph" style:parent-style-name="Header" style:master-page-name="Converted1">
      <style:paragraph-properties fo:margin-left="0in" fo:margin-right="0.25in" fo:text-indent="0in" style:auto-text-indent="false" style:page-number="auto"/>
    </style:style>
    <style:style style:name="P3" style:family="paragraph" style:parent-style-name="Header" style:master-page-name="Converted2">
      <style:paragraph-properties fo:margin-left="0in" fo:margin-right="0.25in" fo:text-indent="0in" style:auto-text-indent="false" style:page-number="auto"/>
    </style:style>
    <style:style style:name="P4" style:family="paragraph" style:parent-style-name="Standard">
      <style:paragraph-properties fo:margin-left="-0.25in" fo:margin-right="-0.25in" fo:line-height="200%" fo:text-indent="0in" style:auto-text-indent="false">
        <style:tab-stops>
          <style:tab-stop style:position="0in"/>
        </style:tab-stops>
      </style:paragraph-properties>
    </style:style>
    <style:style style:name="P5" style:family="paragraph" style:parent-style-name="Standard">
      <style:paragraph-properties fo:margin-left="-0.25in" fo:margin-right="-0.25in" fo:line-height="200%" fo:text-align="center" style:justify-single-word="false" fo:text-indent="0in" style:auto-text-indent="false">
        <style:tab-stops>
          <style:tab-stop style:position="0.25in"/>
        </style:tab-stops>
      </style:paragraph-properties>
    </style:style>
    <style:style style:name="P6" style:family="paragraph" style:parent-style-name="Standard">
      <style:paragraph-properties fo:margin-left="-0.25in" fo:margin-right="-0.25in" fo:line-height="200%" fo:text-align="center" style:justify-single-word="false" fo:text-indent="0in" style:auto-text-indent="false">
        <style:tab-stops>
          <style:tab-stop style:position="0in"/>
          <style:tab-stop style:position="0.25in"/>
        </style:tab-stops>
      </style:paragraph-properties>
    </style:style>
    <style:style style:name="P7" style:family="paragraph" style:parent-style-name="Standard">
      <style:paragraph-properties fo:margin-left="-0.25in" fo:margin-right="-0.25in" fo:line-height="200%" fo:text-indent="0in" style:auto-text-indent="false">
        <style:tab-stops>
          <style:tab-stop style:position="0.25in"/>
        </style:tab-stops>
      </style:paragraph-properties>
    </style:style>
    <style:style style:name="P8" style:family="paragraph" style:parent-style-name="Standard">
      <style:paragraph-properties fo:margin-left="-0.25in" fo:margin-right="-0.25in" fo:line-height="200%" fo:text-indent="0in" style:auto-text-indent="false">
        <style:tab-stops>
          <style:tab-stop style:position="0in"/>
          <style:tab-stop style:position="0.25in"/>
        </style:tab-stops>
      </style:paragraph-properties>
    </style:style>
    <style:style style:name="P9" style:family="paragraph" style:parent-style-name="Standard">
      <style:paragraph-properties fo:margin-left="-0.25in" fo:margin-right="-0.25in" fo:line-height="200%" fo:text-indent="0in" style:auto-text-indent="false">
        <style:tab-stops>
          <style:tab-stop style:position="0in"/>
          <style:tab-stop style:position="0.25in"/>
        </style:tab-stops>
      </style:paragraph-properties>
      <style:text-properties style:font-name="Times New Roman" style:font-name-complex="Times New Roman1"/>
    </style:style>
    <style:style style:name="P10" style:family="paragraph" style:parent-style-name="Standard" style:master-page-name="Standard">
      <style:paragraph-properties fo:margin-left="-0.25in" fo:margin-right="-0.25in" fo:line-height="200%" fo:text-indent="0in" style:auto-text-indent="false" style:page-number="auto">
        <style:tab-stops>
          <style:tab-stop style:position="0in"/>
        </style:tab-stops>
      </style:paragraph-properties>
    </style:style>
    <style:style style:name="P11" style:family="paragraph" style:parent-style-name="Standard">
      <style:paragraph-properties fo:margin-left="0in" fo:margin-right="-0.25in" fo:line-height="200%" fo:text-indent="-0.25in" style:auto-text-indent="false">
        <style:tab-stops>
          <style:tab-stop style:position="0.25in"/>
        </style:tab-stops>
      </style:paragraph-properties>
    </style:style>
    <style:style style:name="P1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style>
    <style:style style:name="T3" style:family="text">
      <style:text-properties fo:color="#262626" style:font-name="Times" style:font-name-complex="Helvetica"/>
    </style:style>
    <style:style style:name="T4" style:family="text">
      <style:text-properties fo:color="#262626" style:font-name="Times" fo:font-style="italic" style:font-style-asian="italic" style:font-name-complex="Helvetica"/>
    </style:style>
    <style:style style:name="T5" style:family="text">
      <style:text-properties style:use-window-font-color="true" style:text-outline="false" style:text-line-through-style="none" style:text-position="0% 100%" style:font-name="DejaVu LGC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1"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DejaVu LGC Sans"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LGC Sans1"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lare Crowell</text:span></text:p>
      <text:p text:style-name="P4"><text:span text:style-name="T1">Professor Little</text:span></text:p>
      <text:p text:style-name="P4"><text:span text:style-name="T1">13 September 2012</text:span></text:p>
      <text:p text:style-name="P4"><text:span text:style-name="T1">Mont 104N-01</text:span></text:p>
      <text:p text:style-name="P5"><text:span text:style-name="T1">“Don’t Judge a Book by Its Cover”</text:span></text:p>
      <text:p text:style-name="P7"><text:span text:style-name="T1"><text:tab/>What is a teenager’s summer without the dreaded summer reading? Since the summer before sixth grade, schools require students to read books like </text:span><text:span text:style-name="T2">The Cay</text:span><text:span text:style-name="T1"> by Theodore Taylor and in high school, we stressed about the summer reading exams on </text:span><text:span text:style-name="T2">The Awakening</text:span><text:span text:style-name="T1"> and </text:span><text:span text:style-name="T2">A Separate Peace</text:span><text:span text:style-name="T1">. So, when I got the information from Professor Gago-Jover about the freshmen required reading book, </text:span><text:span text:style-name="T2">How to Live, or A Life of Montaigne</text:span><text:span text:style-name="T1">, my summer excitement deflated. I thought I finished my required summer reading lists and could finally enjoy a summer filled with “beach reads” and magazines. Although I was disappointed, I knew I had to get the reading completed. Then, much to my surprise I found myself enjoying the no</text:span><text:span text:style-name="T1"><office:annotation><dc:creator>John Little</dc:creator><dc:date>2012-09-18T08:59:12</dc:date><text:p text:style-name="P12"><text:span text:style-name="T5">Careful – a </text:span><text:span text:style-name="T6">novel </text:span><text:span text:style-name="T5">is a long-form work of </text:span><text:span text:style-name="T6">fiction. <text:s/></text:span><text:span text:style-name="T5">This book is part biography, part history, and part philosophy book. <text:s/></text:span></text:p></office:annotation></text:span><text:span text:style-name="T1">vel. The construction of the chapters, as answers to life lessons, stimulated me to think about my own lif</text:span><text:span text:style-name="T1"><office:annotation><dc:creator>John Little</dc:creator><dc:date>2012-09-18T09:12:10</dc:date><text:p text:style-name="P12"><text:span text:style-name="T5">This word is overused and loaded with connotations that you don't want. <text:s/>I would just say “life” here.</text:span></text:p></office:annotation></text:span><text:span text:style-name="T1">estyle. Despite my preconceptions about summer reading, I think the novel, </text:span><text:span text:style-name="T2">How to Live, or A Life of Montaigne</text:span><text:span text:style-name="T1"> by Sarah Bakewell, pushed me to be more reflective and mature heading into college. </text:span></text:p>
      <text:p text:style-name="P7"><text:span text:style-name="T1"><text:tab/>College is a big change for any student and I hope to take advantage of this new chapter in my life. While reading </text:span><text:span text:style-name="T2">How to Live, or A Life of Montaigne</text:span><text:span text:style-name="T1">, I found concrete ways to mature through the questions asked in each chapter. The chapter that felt most relevant to me was “Wake from the Sleep of Habit.” Coming from a small, suburban town in Massachusetts, I knew my college experience would be much different than high school. I would meet new friends, new teachers, and make a whole new lifestyle. Although I knew just about everything around me would change, I also wanted to change myself. Having always been pretty shy in high school, I </text:span><text:soft-page-break/><text:span text:style-name="T1">knew I wanted to be more open and outgoing at Holy Cross. I hoped to branch out and meet many different people. In her novel, Bakewell describes Montaigne meeti</text:span><text:span text:style-name="T1"><office:annotation><dc:creator>John Little</dc:creator><dc:date>2012-09-18T09:00:36</dc:date><text:p text:style-name="P12"><text:span text:style-name="T5">Careful – much of Montaigne's knowledge of the natives comes second hand, through conversations with others who have met them. <text:s/>Only the very end of the essay deals with a direct encounter. <text:s/></text:span></text:p></office:annotation></text:span><text:span text:style-name="T1">ng the Tupinambá natives. Although some of the practices of the natives are perturbing, Montaigne is able to keep an open mind. At first, the description of the natives seemed irrelevant to me, but upon further reflection I realized it was actually applicable to my desire to meet new people. When I found out my roommate was from Alaska, the idea of befriending people from all different backgrounds became even more relevant. At Holy Cross, I meet students from many different places; from China to our neighboring town, Auburn. I put to use the lesson of “seeing things from the perspective of another person” by sharing any care packages I receive with people who may be too far away to see family and asking people to lunch who appear lonely (Bakewell 182). I joined SPUD to work with students from Worcester who struggle both in and out of school. I hope to apply what I read in Bakewell’s book to my new life experiences at Holy Cross. Not only did Bakewell’s chapter, “Wake from the Sleep of Habit,” help me mature, reading Montaigne’s “Of Cannibals” further encouraged me to be more refle</text:span><text:span text:style-name="T1"><office:annotation><dc:creator>John Little</dc:creator><dc:date>2012-09-18T09:05:04</dc:date><text:p text:style-name="P12"><text:span text:style-name="T5">I'm glad to see that you are taking some of the ideas in Bakewell's book to heart. <text:s/>Be aware though, that these are rather superficial examples. <text:s/>The real test of whether you have appreciated <text:s/>“don't judge a book by its cover” will come when you encounter someone who is so different that there is no obvious common ground to work from. <text:s/>How will you react then? <text:s text:c="2"/></text:span></text:p></office:annotation></text:span><text:span text:style-name="T1">ctive. <text:s/></text:span></text:p>
      <text:p text:style-name="P8"><text:span text:style-name="T1"><text:tab/><text:tab/>The chapter, “Wake from the Sleep of Habit,” discusses parts of Montaigne’s essay “On Cannibals,” but reading the full text myself allowed me to make my own interpretation of Montaigne’s writing. I enjoyed reading Montaigne’s text because, just as I hope to be reflective, Montaigne seems to be thoughtful about his judging of the natives. Montaigne describes how he can be judgmental like the rest of the Europeans and I, too, can be quick to judge a person. I thought it was powerful how Montaigne did not describe himself as completely tolerant of every aspect of the cannibalistic life, but rather more reflective on how he and the Europeans could be more respectful. </text:span><text:span text:style-name="T3">When looking at life through a different set of eyes, he realizes that “our customs are no less weird than anyone else’s” (183). The use of the word “weird” emphasizes the fact that </text:span><text:soft-page-break/><text:span text:style-name="T3">our habits are not normal to another culture, and for the Tupinambá, the customs are in fact “weird.” This lesson taught me that what is normal for me may not be normal for someone else and vice versa.</text:span><text:span text:style-name="T1"> I thought it was beneficial to read “Of Cannibals” a few weeks after reading Bakewell’s novel on Montaigne because it reminded me of the reflections I made over the summer about being more open and respectful of others. </text:span></text:p>
      <text:p text:style-name="P4"><text:span text:style-name="T1"><text:tab/><text:tab/>While on campus and in classes, I try to apply some of the lessons from </text:span><text:span text:style-name="T2">How to Live, or A Life of Montaigne</text:span><text:span text:style-name="T1"> to my new life. I make an effort to take note of all the exciting aspects of my new life like in Chapter Two, “Pay Attention” (Bakewell, p.23). I pay attention to my professors and my work so that I can be successful at Holy Cross. I share a room with a complete stranger and patiently wait for a shower to be open in a hall full of girls as Chapter Nine suggests to “Live with Others” (Bakewell, p.170). Although my roommate and I may not have similar interests, I still make sure I include her and respect our differences. Similar to Chapter Seventeen, I try to “Regret Nothing” and take advantage of every opportunity (Bakewell, p.286). Bakewell describes how Montaigne rarely “crossed things out, only to keep adding more” (286). Like Montaigne, I join groups and clubs to add to my list of activities. Each chapter explores a new outlook on life that can be applied to my new life. All of these simple answers to the question, how to live? will hopefully help me continue to mature at Holy Cross. <text:tab/><text:tab/></text:span></text:p>
      <text:p text:style-name="P8"><text:span text:style-name="T1"><text:tab/><text:tab/>Despite my original dismay at the thought of reading yet another summer reading book, I was pleasantly surprised by the advice in Bakewell’s novel, </text:span><text:span text:style-name="T2">How to Live, or A Life of Montaigne</text:span><text:span text:style-name="T1">. Each chapter brought a new answer to the question “how to live?”. </text:span><text:span text:style-name="T3">Montaigne hopes humans learn that no culture is perfect or right. In college, balance is an important part of being successful and Montaigne wants people to become more open to different cultures while still keeping a </text:span><text:soft-page-break/><text:span text:style-name="T3">bal</text:span><text:span text:style-name="T3"><office:annotation><dc:creator>John Little</dc:creator><dc:date>2012-09-18T09:08:15</dc:date><text:p text:style-name="P12"><text:span text:style-name="T5">I'm not sure I understand what you mean by “balance of their own lifestyle.”</text:span><text:span text:style-name="T5"><text:line-break/></text:span><text:span text:style-name="T5">Do you mean “balance in their lives?” <text:s/></text:span></text:p><text:p text:style-name="P12"><text:span text:style-name="T5"/></text:p><text:p text:style-name="P12"><text:span text:style-name="T5"/></text:p><text:p text:style-name="P12"><text:span text:style-name="T5">Clare, </text:span></text:p><text:p text:style-name="P12"><text:span text:style-name="T5"/></text:p><text:p text:style-name="P12"><text:span text:style-name="T5"><text:s text:c="3"/></text:span><text:span text:style-name="T5">I'm glad to hear that the book won you over. <text:s/>As I said before, I think you are really just at the beginning of appreciating some of the messages it contains. <text:s/>They will become clearer as you have new experiences, though. <text:s/>Keep these in mind.</text:span></text:p><text:p text:style-name="P12"><text:span text:style-name="T5"/></text:p><text:p text:style-name="P12"><text:span text:style-name="T5">Content: A</text:span></text:p><text:p text:style-name="P12"><text:span text:style-name="T5"/></text:p><text:p text:style-name="P12"><text:span text:style-name="T5">Form: A-</text:span></text:p><text:p text:style-name="P12"><text:span text:style-name="T5"/></text:p></office:annotation></text:span><text:span text:style-name="T3">ance of their own lifestyle. <text:s/>I think that Bakewell’s novel, </text:span><text:span text:style-name="T4">How to Live, or A Life of Montaigne</text:span><text:span text:style-name="T3"> was a successful choice because it teaches the reader to be respectful of people from all walks of life. College is like a melting pot of different cultures and backgrounds, which is why it is important to enter with an open mind. </text:span><text:span text:style-name="T4">How to Live, or A Life of Montaigne</text:span><text:span text:style-name="T3"> taught me both the literal and figurative meaning of the phrase “Don’t judge a book by its cover.”</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6"><text:span text:style-name="T1">Works Cited</text:span><text:bookmark text:name="_GoBack"/></text:p>
      <text:p text:style-name="P11"><text:span text:style-name="T1">Bakewell, Sarah. </text:span><text:span text:style-name="T2">How to Live, or A Life of Montaigne</text:span><text:span text:style-name="T1">. London: Chatto &amp; Windus, 2010. Pri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LGC Sans" svg:font-family="'DejaVu LGC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1" svg:font-family="'DejaVu LGC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DejaVu LGC Sans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page_20_number" style:display-name="page numbe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2">
      <style:paragraph-properties fo:margin-left="0in" fo:margin-right="0.25in" fo:text-indent="0in" style:auto-text-indent="false" style:page-number="auto"/>
    </style:style>
    <style:style style:name="MP2" style:family="paragraph" style:parent-style-name="Header">
      <style:paragraph-properties fo:padding="0in" fo:border="none"/>
    </style:style>
    <style:style style:name="MP3" style:family="paragraph" style:parent-style-name="Header" style:master-page-name="Converted1">
      <style:paragraph-properties fo:margin-left="0in" fo:margin-right="0.25in" fo:text-indent="0in" style:auto-text-indent="false" style:page-number="auto"/>
    </style:style>
    <style:style style:name="MT1" style:family="text">
      <style:text-properties style:font-name="Times New Roman" style:font-name-complex="Times New Roman1"/>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y="0.0008in" fo:min-width="3.9366in" draw:z-index="2"><draw:text-box fo:min-height="0in"><text:p text:style-name="MP2"><text:span text:style-name="page_20_number"><text:span text:style-name="MT1">Crowell </text:span></text:span><text:page-number text:select-page="current">5</text:page-number></text:p></draw:text-box></draw:frame></text:p>
      </style:header>
      <style:header-left>
        <text:p text:style-name="MP3"><draw:frame draw:style-name="Mfr1" draw:name="Frame1" text:anchor-type="paragraph" svg:y="0.0008in" fo:min-width="3.9366in" draw:z-index="4"><draw:text-box fo:min-height="0in"><text:p text:style-name="MP2"><text:page-number text:select-page="current">5</text:page-number></text:p></draw:text-box></draw:frame></text:p>
      </style:header-left>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re Crowell</meta:initial-creator>
    <dc:creator>John Little</dc:creator>
    <meta:editing-cycles>2</meta:editing-cycles>
    <meta:creation-date>2012-09-14T19:38:00</meta:creation-date>
    <dc:date>2012-09-18T09:15:12</dc:date>
    <meta:editing-duration>PT00H00M00S</meta:editing-duration>
    <meta:generator>OpenOffice.org/3.1$Linux OpenOffice.org_project/310m11$Build-9399</meta:generator>
    <meta:document-statistic meta:table-count="0" meta:image-count="0" meta:object-count="0" meta:page-count="5" meta:paragraph-count="14" meta:word-count="1158" meta:character-count="6447"/>
    <meta:template xlink:type="simple" xlink:actuate="onRequest" xlink:title="Normal.dotm" xlink:href=""/>
  </office:meta>
</office:document-meta>
</file>