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Survivors in a Finch Population</text:p>
          </table:table-cell>
          <table:table-cell table:number-columns-repeated="2"/>
          <table:table-cell office:value-type="string">
            <text:p>Age</text:p>
          </table:table-cell>
          <table:table-cell office:value-type="string">
            <text:p>Number</text:p>
          </table:table-cell>
          <table:table-cell table:number-columns-repeated="2"/>
        </table:table-row>
        <table:table-row table:style-name="ro1">
          <table:table-cell table:number-columns-repeated="6"/>
          <table:table-cell>
            <draw:frame table:end-cell-address="Sheet1.L21" table:end-x="0.4228in" table:end-y="0.1362in" draw:z-index="0" draw:style-name="gr1" svg:width="4.6291in" svg:height="3.1709in" svg:x="0.239in" svg:y="0.1465in">
              <draw:object draw:notify-on-update-of-ranges="Sheet1.D3:Sheet1.D18 Sheet1.E3:Sheet1.E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6">10/16/2012</text:date>, <text:time>07:5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Little</meta:initial-creator>
    <meta:creation-date>2012-10-16T07:50:20</meta:creation-date>
    <dc:date>2012-10-16T07:55:25</dc:date>
    <dc:creator>John Little</dc:creator>
    <meta:editing-duration>PT00H05M06S</meta:editing-duration>
    <meta:editing-cycles>1</meta:editing-cycles>
    <meta:document-statistic meta:table-count="3" meta:cell-count="35" meta:object-count="1"/>
    <meta:generator>OpenOffice.org/3.1$Linux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759cm" svg:height="8.055cm" chart:class="chart:scatter" chart:style-name="ch1">
        <chart:title svg:x="4.357cm" svg:y="0.252cm" chart:style-name="ch2">
          <text:p>Surviving Finches</text:p>
        </chart:title>
        <chart:plot-area chart:style-name="ch3" table:cell-range-address="Sheet1.D3:Sheet1.E18" svg:x="0.269cm" svg:y="0.826cm" svg:width="11.255cm" svg:height="7.108cm">
          <chart:axis chart:dimension="x" chart:name="primary-x" chart:style-name="ch4">
            <chart:title svg:x="5.838cm" svg:y="7.523cm" chart:style-name="ch5">
              <text:p>Year</text:p>
            </chart:title>
          </chart:axis>
          <chart:axis chart:dimension="y" chart:name="primary-y" chart:style-name="ch4">
            <chart:title svg:x="0.236cm" svg:y="4.676cm" chart:style-name="ch6">
              <text:p>Number</text:p>
            </chart:title>
            <chart:grid chart:style-name="ch7" chart:class="major"/>
          </chart:axis>
          <chart:series chart:style-name="ch8" chart:values-cell-range-address="Sheet1.E3:Sheet1.E18" chart:class="chart:scatter">
            <chart:domain table:cell-range-address="Sheet1.D3:Sheet1.D18"/>
            <chart:regression-curve chart:style-name="ch9">
              <chart:equation chart:display-r-square="true" svg:x="5.25cm" svg:y="2.296cm"/>
            </chart:regression-curve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D3:Sheet1.D18">0</text:p>
              </table:table-cell>
              <table:table-cell office:value-type="float" office:value="210">
                <text:p text:id="Sheet1.E3:Sheet1.E18">2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