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047in"/>
    </style:style>
    <style:style style:name="co3" style:family="table-column">
      <style:table-column-properties fo:break-before="auto" style:column-width="1.1728in"/>
    </style:style>
    <style:style style:name="co4" style:family="table-column">
      <style:table-column-properties fo:break-before="auto" style:column-width="1.2807in"/>
    </style:style>
    <style:style style:name="co5" style:family="table-column">
      <style:table-column-properties fo:break-before="auto" style:column-width="2.0661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/>
    <style:style style:name="ce2" style:family="table-cell" style:parent-style-name="Default" style:data-style-name="N119"/>
    <style:style style:name="ce3" style:family="table-cell" style:parent-style-name="Default">
      <style:text-properties style:font-name="Liberation Sans" style:font-name-asian="DejaVu LGC Sans" style:font-name-complex="DejaVu LGC Sans"/>
    </style:style>
    <style:style style:name="ce4" style:family="table-cell" style:parent-style-name="Default" style:data-style-name="N121"/>
    <style:style style:name="ce5" style:family="table-cell" style:parent-style-name="Default" style:data-style-name="N11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Ch 5 Project</text:p>
          </table:table-cell>
          <table:table-cell/>
          <table:table-cell office:value-type="string">
            <text:p>Year </text:p>
          </table:table-cell>
          <table:table-cell office:value-type="string">
            <text:p>Production</text:p>
          </table:table-cell>
          <table:table-cell office:value-type="string">
            <text:p>Pop</text:p>
          </table:table-cell>
          <table:table-cell office:value-type="string">
            <text:p>Year </text:p>
          </table:table-cell>
          <table:table-cell office:value-type="string">
            <text:p>Log(Production)</text:p>
          </table:table-cell>
          <table:table-cell office:value-type="string">
            <text:p>Year </text:p>
          </table:table-cell>
          <table:table-cell office:value-type="string">
            <text:p>Log(Population)</text:p>
          </table:table-cell>
          <table:table-cell office:value-type="string">
            <text:p>Per Capita Production (Pounds)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960">
            <text:p>196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0.7">
            <text:p>180.7</text:p>
          </table:table-cell>
          <table:table-cell office:value-type="float" office:value="0">
            <text:p>0</text:p>
          </table:table-cell>
          <table:table-cell table:formula="of:=LOG([.D3])" office:value-type="float" office:value="0.698970004336019">
            <text:p>0.7</text:p>
          </table:table-cell>
          <table:table-cell office:value-type="float" office:value="0">
            <text:p>0</text:p>
          </table:table-cell>
          <table:table-cell table:formula="of:=LOG([.E3])" office:value-type="float" office:value="2.25695815256093">
            <text:p>2.26</text:p>
          </table:table-cell>
          <table:table-cell table:formula="of:=([.D3]*10^9)/([.E3]*10^6)" office:value-type="float" office:value="27.6701715550636">
            <text:p>27.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5.7">
            <text:p>5.7</text:p>
          </table:table-cell>
          <table:table-cell office:value-type="float" office:value="183.7">
            <text:p>183.7</text:p>
          </table:table-cell>
          <table:table-cell office:value-type="float" office:value="1">
            <text:p>1</text:p>
          </table:table-cell>
          <table:table-cell table:formula="of:=LOG([.D4])" office:value-type="float" office:value="0.755874855672491">
            <text:p>0.76</text:p>
          </table:table-cell>
          <table:table-cell office:value-type="float" office:value="1">
            <text:p>1</text:p>
          </table:table-cell>
          <table:table-cell table:formula="of:=LOG([.E4])" office:value-type="float" office:value="2.26410915630581">
            <text:p>2.26</text:p>
          </table:table-cell>
          <table:table-cell table:formula="of:=([.D4]*10^9)/([.E4]*10^6)" office:value-type="float" office:value="31.0288513881328">
            <text:p>31.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5.7">
            <text:p>5.7</text:p>
          </table:table-cell>
          <table:table-cell office:value-type="float" office:value="186.5">
            <text:p>186.5</text:p>
          </table:table-cell>
          <table:table-cell office:value-type="float" office:value="2">
            <text:p>2</text:p>
          </table:table-cell>
          <table:table-cell table:formula="of:=LOG([.D5])" office:value-type="float" office:value="0.755874855672491">
            <text:p>0.76</text:p>
          </table:table-cell>
          <table:table-cell office:value-type="float" office:value="2">
            <text:p>2</text:p>
          </table:table-cell>
          <table:table-cell table:formula="of:=LOG([.E5])" office:value-type="float" office:value="2.27067883614471">
            <text:p>2.27</text:p>
          </table:table-cell>
          <table:table-cell table:formula="of:=([.D5]*10^9)/([.E5]*10^6)" office:value-type="float" office:value="30.5630026809651">
            <text:p>30.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8.5">
            <text:p>8.5</text:p>
          </table:table-cell>
          <table:table-cell office:value-type="float" office:value="189.2">
            <text:p>189.2</text:p>
          </table:table-cell>
          <table:table-cell office:value-type="float" office:value="3">
            <text:p>3</text:p>
          </table:table-cell>
          <table:table-cell table:formula="of:=LOG([.D6])" office:value-type="float" office:value="0.929418925714293">
            <text:p>0.93</text:p>
          </table:table-cell>
          <table:table-cell office:value-type="float" office:value="3">
            <text:p>3</text:p>
          </table:table-cell>
          <table:table-cell table:formula="of:=LOG([.E6])" office:value-type="float" office:value="2.27692113206577">
            <text:p>2.28</text:p>
          </table:table-cell>
          <table:table-cell table:formula="of:=([.D6]*10^9)/([.E6]*10^6)" office:value-type="float" office:value="44.9260042283298">
            <text:p>44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float" office:value="191.9">
            <text:p>191.9</text:p>
          </table:table-cell>
          <table:table-cell office:value-type="float" office:value="4">
            <text:p>4</text:p>
          </table:table-cell>
          <table:table-cell table:formula="of:=LOG([.D7])" office:value-type="float" office:value="0.812913356642855">
            <text:p>0.81</text:p>
          </table:table-cell>
          <table:table-cell office:value-type="float" office:value="4">
            <text:p>4</text:p>
          </table:table-cell>
          <table:table-cell table:formula="of:=LOG([.E7])" office:value-type="float" office:value="2.28307497473547">
            <text:p>2.28</text:p>
          </table:table-cell>
          <table:table-cell table:formula="of:=([.D7]*10^9)/([.E7]*10^6)" office:value-type="float" office:value="33.8718082334549">
            <text:p>33.8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94.3">
            <text:p>194.3</text:p>
          </table:table-cell>
          <table:table-cell office:value-type="float" office:value="5">
            <text:p>5</text:p>
          </table:table-cell>
          <table:table-cell table:formula="of:=LOG([.D8])" office:value-type="float" office:value="0.845098040014257">
            <text:p>0.85</text:p>
          </table:table-cell>
          <table:table-cell office:value-type="float" office:value="5">
            <text:p>5</text:p>
          </table:table-cell>
          <table:table-cell table:formula="of:=LOG([.E8])" office:value-type="float" office:value="2.28847280059978">
            <text:p>2.29</text:p>
          </table:table-cell>
          <table:table-cell table:formula="of:=([.D8]*10^9)/([.E8]*10^6)" office:value-type="float" office:value="36.026762738034">
            <text:p>36.03</text:p>
          </table:table-cell>
          <table:table-cell/>
          <table:table-cell table:style-name="ce5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7.7">
            <text:p>7.7</text:p>
          </table:table-cell>
          <table:table-cell office:value-type="float" office:value="196.6">
            <text:p>196.6</text:p>
          </table:table-cell>
          <table:table-cell office:value-type="float" office:value="6">
            <text:p>6</text:p>
          </table:table-cell>
          <table:table-cell table:formula="of:=LOG([.D9])" office:value-type="float" office:value="0.886490725172482">
            <text:p>0.89</text:p>
          </table:table-cell>
          <table:table-cell office:value-type="float" office:value="6">
            <text:p>6</text:p>
          </table:table-cell>
          <table:table-cell table:formula="of:=LOG([.E9])" office:value-type="float" office:value="2.29358351349612">
            <text:p>2.29</text:p>
          </table:table-cell>
          <table:table-cell table:formula="of:=([.D9]*10^9)/([.E9]*10^6)" office:value-type="float" office:value="39.1658189216684">
            <text:p>39.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8.2">
            <text:p>8.2</text:p>
          </table:table-cell>
          <table:table-cell office:value-type="float" office:value="198.7">
            <text:p>198.7</text:p>
          </table:table-cell>
          <table:table-cell office:value-type="float" office:value="7">
            <text:p>7</text:p>
          </table:table-cell>
          <table:table-cell table:formula="of:=LOG([.D10])" office:value-type="float" office:value="0.913813852383717">
            <text:p>0.91</text:p>
          </table:table-cell>
          <table:table-cell office:value-type="float" office:value="7">
            <text:p>7</text:p>
          </table:table-cell>
          <table:table-cell table:formula="of:=LOG([.E10])" office:value-type="float" office:value="2.29819786710981">
            <text:p>2.3</text:p>
          </table:table-cell>
          <table:table-cell table:formula="of:=([.D10]*10^9)/([.E10]*10^6)" office:value-type="float" office:value="41.2682435832914">
            <text:p>41.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8.2">
            <text:p>8.2</text:p>
          </table:table-cell>
          <table:table-cell office:value-type="float" office:value="200.7">
            <text:p>200.7</text:p>
          </table:table-cell>
          <table:table-cell office:value-type="float" office:value="8">
            <text:p>8</text:p>
          </table:table-cell>
          <table:table-cell table:formula="of:=LOG([.D11])" office:value-type="float" office:value="0.913813852383717">
            <text:p>0.91</text:p>
          </table:table-cell>
          <table:table-cell office:value-type="float" office:value="8">
            <text:p>8</text:p>
          </table:table-cell>
          <table:table-cell table:formula="of:=LOG([.E11])" office:value-type="float" office:value="2.30254737248748">
            <text:p>2.3</text:p>
          </table:table-cell>
          <table:table-cell table:formula="of:=([.D11]*10^9)/([.E11]*10^6)" office:value-type="float" office:value="40.8570004982561">
            <text:p>40.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  <table:table-cell office:value-type="float" office:value="202.7">
            <text:p>202.7</text:p>
          </table:table-cell>
          <table:table-cell office:value-type="float" office:value="9">
            <text:p>9</text:p>
          </table:table-cell>
          <table:table-cell table:formula="of:=LOG([.D12])" office:value-type="float" office:value="0.944482672150169">
            <text:p>0.94</text:p>
          </table:table-cell>
          <table:table-cell office:value-type="float" office:value="9">
            <text:p>9</text:p>
          </table:table-cell>
          <table:table-cell table:formula="of:=LOG([.E12])" office:value-type="float" office:value="2.30685374869301">
            <text:p>2.31</text:p>
          </table:table-cell>
          <table:table-cell table:formula="of:=([.D12]*10^9)/([.E12]*10^6)" office:value-type="float" office:value="43.4139121854958">
            <text:p>43.41</text:p>
          </table:table-cell>
          <table:table-cell table:number-columns-repeated="2"/>
        </table:table-row>
        <table:table-row table:style-name="ro1">
          <table:table-cell office:value-type="float" office:value="1970">
            <text:p>1970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205.1">
            <text:p>205.1</text:p>
          </table:table-cell>
          <table:table-cell office:value-type="float" office:value="10">
            <text:p>10</text:p>
          </table:table-cell>
          <table:table-cell table:formula="of:=LOG([.D13])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LOG([.E13])" office:value-type="float" office:value="2.31196566036837">
            <text:p>2.31</text:p>
          </table:table-cell>
          <table:table-cell table:formula="of:=([.D13]*10^9)/([.E13]*10^6)" office:value-type="float" office:value="48.7567040468064">
            <text:p>48.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07.7">
            <text:p>207.7</text:p>
          </table:table-cell>
          <table:table-cell office:value-type="float" office:value="11">
            <text:p>11</text:p>
          </table:table-cell>
          <table:table-cell table:formula="of:=LOG([.D14])"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LOG([.E14])" office:value-type="float" office:value="2.3174364965351">
            <text:p>2.32</text:p>
          </table:table-cell>
          <table:table-cell table:formula="of:=([.D14]*10^9)/([.E14]*10^6)" office:value-type="float" office:value="48.1463649494463">
            <text:p>48.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0.9">
            <text:p>10.9</text:p>
          </table:table-cell>
          <table:table-cell office:value-type="float" office:value="209.9">
            <text:p>209.9</text:p>
          </table:table-cell>
          <table:table-cell office:value-type="float" office:value="12">
            <text:p>12</text:p>
          </table:table-cell>
          <table:table-cell table:formula="of:=LOG([.D15])" office:value-type="float" office:value="1.03742649794062">
            <text:p>1.04</text:p>
          </table:table-cell>
          <table:table-cell office:value-type="float" office:value="12">
            <text:p>12</text:p>
          </table:table-cell>
          <table:table-cell table:formula="of:=LOG([.E15])" office:value-type="float" office:value="2.3220124385824">
            <text:p>2.32</text:p>
          </table:table-cell>
          <table:table-cell table:formula="of:=([.D15]*10^9)/([.E15]*10^6)" office:value-type="float" office:value="51.9294902334445">
            <text:p>51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0.9">
            <text:p>10.9</text:p>
          </table:table-cell>
          <table:table-cell office:value-type="float" office:value="211.9">
            <text:p>211.9</text:p>
          </table:table-cell>
          <table:table-cell office:value-type="float" office:value="13">
            <text:p>13</text:p>
          </table:table-cell>
          <table:table-cell table:formula="of:=LOG([.D16])" office:value-type="float" office:value="1.03742649794062">
            <text:p>1.04</text:p>
          </table:table-cell>
          <table:table-cell office:value-type="float" office:value="13">
            <text:p>13</text:p>
          </table:table-cell>
          <table:table-cell table:formula="of:=LOG([.E16])" office:value-type="float" office:value="2.32613095671079">
            <text:p>2.33</text:p>
          </table:table-cell>
          <table:table-cell table:formula="of:=([.D16]*10^9)/([.E16]*10^6)" office:value-type="float" office:value="51.4393581878244">
            <text:p>51.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0.9">
            <text:p>10.9</text:p>
          </table:table-cell>
          <table:table-cell office:value-type="float" office:value="213.9">
            <text:p>213.9</text:p>
          </table:table-cell>
          <table:table-cell office:value-type="float" office:value="14">
            <text:p>14</text:p>
          </table:table-cell>
          <table:table-cell table:formula="of:=LOG([.D17])" office:value-type="float" office:value="1.03742649794062">
            <text:p>1.04</text:p>
          </table:table-cell>
          <table:table-cell office:value-type="float" office:value="14">
            <text:p>14</text:p>
          </table:table-cell>
          <table:table-cell table:formula="of:=LOG([.E17])" office:value-type="float" office:value="2.33021078457153">
            <text:p>2.33</text:p>
          </table:table-cell>
          <table:table-cell table:formula="of:=([.D17]*10^9)/([.E17]*10^6)" office:value-type="float" office:value="50.958391771856">
            <text:p>50.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16">
            <text:p>216</text:p>
          </table:table-cell>
          <table:table-cell office:value-type="float" office:value="15">
            <text:p>15</text:p>
          </table:table-cell>
          <table:table-cell table:formula="of:=LOG([.D18])" office:value-type="float" office:value="1.04139268515823">
            <text:p>1.04</text:p>
          </table:table-cell>
          <table:table-cell office:value-type="float" office:value="15">
            <text:p>15</text:p>
          </table:table-cell>
          <table:table-cell table:formula="of:=LOG([.E18])" office:value-type="float" office:value="2.33445375115093">
            <text:p>2.33</text:p>
          </table:table-cell>
          <table:table-cell table:formula="of:=([.D18]*10^9)/([.E18]*10^6)" office:value-type="float" office:value="50.9259259259259">
            <text:p>50.9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2.3">
            <text:p>12.3</text:p>
          </table:table-cell>
          <table:table-cell office:value-type="float" office:value="218">
            <text:p>218</text:p>
          </table:table-cell>
          <table:table-cell office:value-type="float" office:value="16">
            <text:p>16</text:p>
          </table:table-cell>
          <table:table-cell table:formula="of:=LOG([.D19])" office:value-type="float" office:value="1.0899051114394">
            <text:p>1.09</text:p>
          </table:table-cell>
          <table:table-cell office:value-type="float" office:value="16">
            <text:p>16</text:p>
          </table:table-cell>
          <table:table-cell table:formula="of:=LOG([.E19])" office:value-type="float" office:value="2.3384564936046">
            <text:p>2.34</text:p>
          </table:table-cell>
          <table:table-cell table:formula="of:=([.D19]*10^9)/([.E19]*10^6)" office:value-type="float" office:value="56.4220183486239">
            <text:p>56.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2.6">
            <text:p>12.6</text:p>
          </table:table-cell>
          <table:table-cell office:value-type="float" office:value="220.2">
            <text:p>220.2</text:p>
          </table:table-cell>
          <table:table-cell office:value-type="float" office:value="17">
            <text:p>17</text:p>
          </table:table-cell>
          <table:table-cell table:formula="of:=LOG([.D20])" office:value-type="float" office:value="1.10037054511756">
            <text:p>1.1</text:p>
          </table:table-cell>
          <table:table-cell office:value-type="float" office:value="17">
            <text:p>17</text:p>
          </table:table-cell>
          <table:table-cell table:formula="of:=LOG([.E20])" office:value-type="float" office:value="2.34281731463573">
            <text:p>2.34</text:p>
          </table:table-cell>
          <table:table-cell table:formula="of:=([.D20]*10^9)/([.E20]*10^6)" office:value-type="float" office:value="57.2207084468665">
            <text:p>57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3.4">
            <text:p>13.4</text:p>
          </table:table-cell>
          <table:table-cell office:value-type="float" office:value="222.6">
            <text:p>222.6</text:p>
          </table:table-cell>
          <table:table-cell office:value-type="float" office:value="18">
            <text:p>18</text:p>
          </table:table-cell>
          <table:table-cell table:formula="of:=LOG([.D21])" office:value-type="float" office:value="1.12710479836481">
            <text:p>1.13</text:p>
          </table:table-cell>
          <table:table-cell office:value-type="float" office:value="18">
            <text:p>18</text:p>
          </table:table-cell>
          <table:table-cell table:formula="of:=LOG([.E21])" office:value-type="float" office:value="2.34752515999869">
            <text:p>2.35</text:p>
          </table:table-cell>
          <table:table-cell table:formula="of:=([.D21]*10^9)/([.E21]*10^6)" office:value-type="float" office:value="60.1976639712489">
            <text:p>60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float" office:value="15.1">
            <text:p>15.1</text:p>
          </table:table-cell>
          <table:table-cell office:value-type="float" office:value="225.1">
            <text:p>225.1</text:p>
          </table:table-cell>
          <table:table-cell office:value-type="float" office:value="19">
            <text:p>19</text:p>
          </table:table-cell>
          <table:table-cell table:formula="of:=LOG([.D22])" office:value-type="float" office:value="1.17897694729317">
            <text:p>1.18</text:p>
          </table:table-cell>
          <table:table-cell office:value-type="float" office:value="19">
            <text:p>19</text:p>
          </table:table-cell>
          <table:table-cell table:formula="of:=LOG([.E22])" office:value-type="float" office:value="2.35237549500052">
            <text:p>2.35</text:p>
          </table:table-cell>
          <table:table-cell table:formula="of:=([.D22]*10^9)/([.E22]*10^6)" office:value-type="float" office:value="67.0812972012439">
            <text:p>67.08</text:p>
          </table:table-cell>
          <table:table-cell table:number-columns-repeated="2"/>
        </table:table-row>
        <table:table-row table:style-name="ro1">
          <table:table-cell office:value-type="float" office:value="1980">
            <text:p>1980</text:p>
          </table:table-cell>
          <table:table-cell/>
          <table:table-cell office:value-type="float" office:value="20">
            <text:p>20</text:p>
          </table:table-cell>
          <table:table-cell office:value-type="float" office:value="15.6">
            <text:p>15.6</text:p>
          </table:table-cell>
          <table:table-cell office:value-type="float" office:value="227.7">
            <text:p>227.7</text:p>
          </table:table-cell>
          <table:table-cell office:value-type="float" office:value="20">
            <text:p>20</text:p>
          </table:table-cell>
          <table:table-cell table:formula="of:=LOG([.D23])" office:value-type="float" office:value="1.19312459835446">
            <text:p>1.19</text:p>
          </table:table-cell>
          <table:table-cell office:value-type="float" office:value="20">
            <text:p>20</text:p>
          </table:table-cell>
          <table:table-cell table:formula="of:=LOG([.E23])" office:value-type="float" office:value="2.35736303061514">
            <text:p>2.36</text:p>
          </table:table-cell>
          <table:table-cell table:formula="of:=([.D23]*10^9)/([.E23]*10^6)" office:value-type="float" office:value="68.5111989459815">
            <text:p>68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float" office:value="16.5">
            <text:p>16.5</text:p>
          </table:table-cell>
          <table:table-cell office:value-type="float" office:value="230">
            <text:p>230</text:p>
          </table:table-cell>
          <table:table-cell office:value-type="float" office:value="21">
            <text:p>21</text:p>
          </table:table-cell>
          <table:table-cell table:formula="of:=LOG([.D24])" office:value-type="float" office:value="1.21748394421391">
            <text:p>1.22</text:p>
          </table:table-cell>
          <table:table-cell office:value-type="float" office:value="21">
            <text:p>21</text:p>
          </table:table-cell>
          <table:table-cell table:formula="of:=LOG([.E24])" office:value-type="float" office:value="2.36172783601759">
            <text:p>2.36</text:p>
          </table:table-cell>
          <table:table-cell table:formula="of:=([.D24]*10^9)/([.E24]*10^6)" office:value-type="float" office:value="71.7391304347826">
            <text:p>71.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float" office:value="16.5">
            <text:p>16.5</text:p>
          </table:table-cell>
          <table:table-cell office:value-type="float" office:value="232.2">
            <text:p>232.2</text:p>
          </table:table-cell>
          <table:table-cell office:value-type="float" office:value="22">
            <text:p>22</text:p>
          </table:table-cell>
          <table:table-cell table:formula="of:=LOG([.D25])" office:value-type="float" office:value="1.21748394421391">
            <text:p>1.22</text:p>
          </table:table-cell>
          <table:table-cell office:value-type="float" office:value="22">
            <text:p>22</text:p>
          </table:table-cell>
          <table:table-cell table:formula="of:=LOG([.E25])" office:value-type="float" office:value="2.36586221540255">
            <text:p>2.37</text:p>
          </table:table-cell>
          <table:table-cell table:formula="of:=([.D25]*10^9)/([.E25]*10^6)" office:value-type="float" office:value="71.0594315245478">
            <text:p>71.0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office:value-type="float" office:value="16.9">
            <text:p>16.9</text:p>
          </table:table-cell>
          <table:table-cell office:value-type="float" office:value="234.3">
            <text:p>234.3</text:p>
          </table:table-cell>
          <table:table-cell office:value-type="float" office:value="23">
            <text:p>23</text:p>
          </table:table-cell>
          <table:table-cell table:formula="of:=LOG([.D26])" office:value-type="float" office:value="1.22788670461367">
            <text:p>1.23</text:p>
          </table:table-cell>
          <table:table-cell office:value-type="float" office:value="23">
            <text:p>23</text:p>
          </table:table-cell>
          <table:table-cell table:formula="of:=LOG([.E26])" office:value-type="float" office:value="2.36977228859696">
            <text:p>2.37</text:p>
          </table:table-cell>
          <table:table-cell table:formula="of:=([.D26]*10^9)/([.E26]*10^6)" office:value-type="float" office:value="72.1297481860862">
            <text:p>72.1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office:value-type="float" office:value="17.7">
            <text:p>17.7</text:p>
          </table:table-cell>
          <table:table-cell office:value-type="float" office:value="236.3">
            <text:p>236.3</text:p>
          </table:table-cell>
          <table:table-cell office:value-type="float" office:value="24">
            <text:p>24</text:p>
          </table:table-cell>
          <table:table-cell table:formula="of:=LOG([.D27])" office:value-type="float" office:value="1.24797326636181">
            <text:p>1.25</text:p>
          </table:table-cell>
          <table:table-cell office:value-type="float" office:value="24">
            <text:p>24</text:p>
          </table:table-cell>
          <table:table-cell table:formula="of:=LOG([.E27])" office:value-type="float" office:value="2.37346372163237">
            <text:p>2.37</text:p>
          </table:table-cell>
          <table:table-cell table:formula="of:=([.D27]*10^9)/([.E27]*10^6)" office:value-type="float" office:value="74.9047820567076">
            <text:p>74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office:value-type="float" office:value="18.5">
            <text:p>18.5</text:p>
          </table:table-cell>
          <table:table-cell office:value-type="float" office:value="238.5">
            <text:p>238.5</text:p>
          </table:table-cell>
          <table:table-cell office:value-type="float" office:value="25">
            <text:p>25</text:p>
          </table:table-cell>
          <table:table-cell table:formula="of:=LOG([.D28])" office:value-type="float" office:value="1.26717172840301">
            <text:p>1.27</text:p>
          </table:table-cell>
          <table:table-cell office:value-type="float" office:value="25">
            <text:p>25</text:p>
          </table:table-cell>
          <table:table-cell table:formula="of:=LOG([.E28])" office:value-type="float" office:value="2.37748838337613">
            <text:p>2.38</text:p>
          </table:table-cell>
          <table:table-cell table:formula="of:=([.D28]*10^9)/([.E28]*10^6)" office:value-type="float" office:value="77.5681341719078">
            <text:p>77.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float" office:value="19.5">
            <text:p>19.5</text:p>
          </table:table-cell>
          <table:table-cell office:value-type="float" office:value="240.7">
            <text:p>240.7</text:p>
          </table:table-cell>
          <table:table-cell office:value-type="float" office:value="26">
            <text:p>26</text:p>
          </table:table-cell>
          <table:table-cell table:formula="of:=LOG([.D29])" office:value-type="float" office:value="1.29003461136252">
            <text:p>1.29</text:p>
          </table:table-cell>
          <table:table-cell office:value-type="float" office:value="26">
            <text:p>26</text:p>
          </table:table-cell>
          <table:table-cell table:formula="of:=LOG([.E29])" office:value-type="float" office:value="2.38147609027503">
            <text:p>2.38</text:p>
          </table:table-cell>
          <table:table-cell table:formula="of:=([.D29]*10^9)/([.E29]*10^6)" office:value-type="float" office:value="81.0137100124637">
            <text:p>81.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office:value-type="float" office:value="20.9">
            <text:p>20.9</text:p>
          </table:table-cell>
          <table:table-cell office:value-type="float" office:value="242.8">
            <text:p>242.8</text:p>
          </table:table-cell>
          <table:table-cell office:value-type="float" office:value="27">
            <text:p>27</text:p>
          </table:table-cell>
          <table:table-cell table:formula="of:=LOG([.D30])" office:value-type="float" office:value="1.32014628611105">
            <text:p>1.32</text:p>
          </table:table-cell>
          <table:table-cell office:value-type="float" office:value="27">
            <text:p>27</text:p>
          </table:table-cell>
          <table:table-cell table:formula="of:=LOG([.E30])" office:value-type="float" office:value="2.38524868240322">
            <text:p>2.39</text:p>
          </table:table-cell>
          <table:table-cell table:formula="of:=([.D30]*10^9)/([.E30]*10^6)" office:value-type="float" office:value="86.0790774299835">
            <text:p>86.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office:value-type="float" office:value="22.1">
            <text:p>22.1</text:p>
          </table:table-cell>
          <table:table-cell office:value-type="float" office:value="245">
            <text:p>245</text:p>
          </table:table-cell>
          <table:table-cell office:value-type="float" office:value="28">
            <text:p>28</text:p>
          </table:table-cell>
          <table:table-cell table:formula="of:=LOG([.D31])" office:value-type="float" office:value="1.34439227368511">
            <text:p>1.34</text:p>
          </table:table-cell>
          <table:table-cell office:value-type="float" office:value="28">
            <text:p>28</text:p>
          </table:table-cell>
          <table:table-cell table:formula="of:=LOG([.E31])" office:value-type="float" office:value="2.38916608436453">
            <text:p>2.39</text:p>
          </table:table-cell>
          <table:table-cell table:formula="of:=([.D31]*10^9)/([.E31]*10^6)" office:value-type="float" office:value="90.2040816326531">
            <text:p>90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office:value-type="float" office:value="23.6">
            <text:p>23.6</text:p>
          </table:table-cell>
          <table:table-cell office:value-type="float" office:value="247.3">
            <text:p>247.3</text:p>
          </table:table-cell>
          <table:table-cell office:value-type="float" office:value="29">
            <text:p>29</text:p>
          </table:table-cell>
          <table:table-cell table:formula="of:=LOG([.D32])" office:value-type="float" office:value="1.37291200297011">
            <text:p>1.37</text:p>
          </table:table-cell>
          <table:table-cell office:value-type="float" office:value="29">
            <text:p>29</text:p>
          </table:table-cell>
          <table:table-cell table:formula="of:=LOG([.E32])" office:value-type="float" office:value="2.3932241163613">
            <text:p>2.39</text:p>
          </table:table-cell>
          <table:table-cell table:formula="of:=([.D32]*10^9)/([.E32]*10^6)" office:value-type="float" office:value="95.4306510311363">
            <text:p>95.43</text:p>
          </table:table-cell>
          <table:table-cell table:number-columns-repeated="2"/>
        </table:table-row>
        <table:table-row table:style-name="ro1">
          <table:table-cell office:value-type="float" office:value="1990">
            <text:p>1990</text:p>
          </table:table-cell>
          <table:table-cell/>
          <table:table-cell office:value-type="float" office:value="30">
            <text:p>30</text:p>
          </table:table-cell>
          <table:table-cell office:value-type="float" office:value="25.3">
            <text:p>25.3</text:p>
          </table:table-cell>
          <table:table-cell office:value-type="float" office:value="250.1">
            <text:p>250.1</text:p>
          </table:table-cell>
          <table:table-cell office:value-type="float" office:value="30">
            <text:p>30</text:p>
          </table:table-cell>
          <table:table-cell table:formula="of:=LOG([.D33])" office:value-type="float" office:value="1.40312052117582">
            <text:p>1.4</text:p>
          </table:table-cell>
          <table:table-cell office:value-type="float" office:value="30">
            <text:p>30</text:p>
          </table:table-cell>
          <table:table-cell table:formula="of:=LOG([.E33])" office:value-type="float" office:value="2.3981136917305">
            <text:p>2.4</text:p>
          </table:table-cell>
          <table:table-cell table:formula="of:=([.D33]*10^9)/([.E33]*10^6)" office:value-type="float" office:value="101.159536185526">
            <text:p>101.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53.5">
            <text:p>253.5</text:p>
          </table:table-cell>
          <table:table-cell office:value-type="float" office:value="31">
            <text:p>31</text:p>
          </table:table-cell>
          <table:table-cell table:formula="of:=LOG([.D34])" office:value-type="float" office:value="1.43136376415899">
            <text:p>1.43</text:p>
          </table:table-cell>
          <table:table-cell office:value-type="float" office:value="31">
            <text:p>31</text:p>
          </table:table-cell>
          <table:table-cell table:formula="of:=LOG([.E34])" office:value-type="float" office:value="2.40397796366935">
            <text:p>2.4</text:p>
          </table:table-cell>
          <table:table-cell table:formula="of:=([.D34]*10^9)/([.E34]*10^6)" office:value-type="float" office:value="106.508875739645">
            <text:p>106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56.9">
            <text:p>256.9</text:p>
          </table:table-cell>
          <table:table-cell office:value-type="float" office:value="32">
            <text:p>32</text:p>
          </table:table-cell>
          <table:table-cell table:formula="of:=LOG([.D35])" office:value-type="float" office:value="1.46239799789896">
            <text:p>1.46</text:p>
          </table:table-cell>
          <table:table-cell office:value-type="float" office:value="32">
            <text:p>32</text:p>
          </table:table-cell>
          <table:table-cell table:formula="of:=LOG([.E35])" office:value-type="float" office:value="2.40976410426635">
            <text:p>2.41</text:p>
          </table:table-cell>
          <table:table-cell table:formula="of:=([.D35]*10^9)/([.E35]*10^6)" office:value-type="float" office:value="112.884390813546">
            <text:p>112.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office:value-type="float" office:value="30.6">
            <text:p>30.6</text:p>
          </table:table-cell>
          <table:table-cell office:value-type="float" office:value="260.3">
            <text:p>260.3</text:p>
          </table:table-cell>
          <table:table-cell office:value-type="float" office:value="33">
            <text:p>33</text:p>
          </table:table-cell>
          <table:table-cell table:formula="of:=LOG([.D36])" office:value-type="float" office:value="1.48572142648158">
            <text:p>1.49</text:p>
          </table:table-cell>
          <table:table-cell office:value-type="float" office:value="33">
            <text:p>33</text:p>
          </table:table-cell>
          <table:table-cell table:formula="of:=LOG([.E36])" office:value-type="float" office:value="2.41547416810924">
            <text:p>2.42</text:p>
          </table:table-cell>
          <table:table-cell table:formula="of:=([.D36]*10^9)/([.E36]*10^6)" office:value-type="float" office:value="117.556665386093">
            <text:p>117.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float" office:value="32.5">
            <text:p>32.5</text:p>
          </table:table-cell>
          <table:table-cell office:value-type="float" office:value="263.4">
            <text:p>263.4</text:p>
          </table:table-cell>
          <table:table-cell office:value-type="float" office:value="34">
            <text:p>34</text:p>
          </table:table-cell>
          <table:table-cell table:formula="of:=LOG([.D37])" office:value-type="float" office:value="1.51188336097887">
            <text:p>1.51</text:p>
          </table:table-cell>
          <table:table-cell office:value-type="float" office:value="34">
            <text:p>34</text:p>
          </table:table-cell>
          <table:table-cell table:formula="of:=LOG([.E37])" office:value-type="float" office:value="2.42061577062576">
            <text:p>2.42</text:p>
          </table:table-cell>
          <table:table-cell table:formula="of:=([.D37]*10^9)/([.E37]*10^6)" office:value-type="float" office:value="123.38648443432">
            <text:p>123.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float" office:value="34.2">
            <text:p>34.2</text:p>
          </table:table-cell>
          <table:table-cell office:value-type="float" office:value="266.6">
            <text:p>266.6</text:p>
          </table:table-cell>
          <table:table-cell office:value-type="float" office:value="35">
            <text:p>35</text:p>
          </table:table-cell>
          <table:table-cell table:formula="of:=LOG([.D38])" office:value-type="float" office:value="1.53402610605614">
            <text:p>1.53</text:p>
          </table:table-cell>
          <table:table-cell office:value-type="float" office:value="35">
            <text:p>35</text:p>
          </table:table-cell>
          <table:table-cell table:formula="of:=LOG([.E38])" office:value-type="float" office:value="2.42586014507784">
            <text:p>2.43</text:p>
          </table:table-cell>
          <table:table-cell table:formula="of:=([.D38]*10^9)/([.E38]*10^6)" office:value-type="float" office:value="128.282070517629">
            <text:p>128.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 office:value-type="float" office:value="36.5">
            <text:p>36.5</text:p>
          </table:table-cell>
          <table:table-cell office:value-type="float" office:value="269.7">
            <text:p>269.7</text:p>
          </table:table-cell>
          <table:table-cell office:value-type="float" office:value="36">
            <text:p>36</text:p>
          </table:table-cell>
          <table:table-cell table:formula="of:=LOG([.D39])" office:value-type="float" office:value="1.56229286445647">
            <text:p>1.56</text:p>
          </table:table-cell>
          <table:table-cell office:value-type="float" office:value="36">
            <text:p>36</text:p>
          </table:table-cell>
          <table:table-cell table:formula="of:=LOG([.E39])" office:value-type="float" office:value="2.43088094645289">
            <text:p>2.43</text:p>
          </table:table-cell>
          <table:table-cell table:formula="of:=([.D39]*10^9)/([.E39]*10^6)" office:value-type="float" office:value="135.335558027438">
            <text:p>135.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office:value-type="float" office:value="37.5">
            <text:p>37.5</text:p>
          </table:table-cell>
          <table:table-cell office:value-type="float" office:value="272.9">
            <text:p>272.9</text:p>
          </table:table-cell>
          <table:table-cell office:value-type="float" office:value="37">
            <text:p>37</text:p>
          </table:table-cell>
          <table:table-cell table:formula="of:=LOG([.D40])" office:value-type="float" office:value="1.57403126772772">
            <text:p>1.57</text:p>
          </table:table-cell>
          <table:table-cell office:value-type="float" office:value="37">
            <text:p>37</text:p>
          </table:table-cell>
          <table:table-cell table:formula="of:=LOG([.E40])" office:value-type="float" office:value="2.4360035356699">
            <text:p>2.44</text:p>
          </table:table-cell>
          <table:table-cell table:formula="of:=([.D40]*10^9)/([.E40]*10^6)" office:value-type="float" office:value="137.412971784536">
            <text:p>137.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office:value-type="float" office:value="38.6">
            <text:p>38.6</text:p>
          </table:table-cell>
          <table:table-cell office:value-type="float" office:value="276.1">
            <text:p>276.1</text:p>
          </table:table-cell>
          <table:table-cell office:value-type="float" office:value="38">
            <text:p>38</text:p>
          </table:table-cell>
          <table:table-cell table:formula="of:=LOG([.D41])" office:value-type="float" office:value="1.58658730467175">
            <text:p>1.59</text:p>
          </table:table-cell>
          <table:table-cell office:value-type="float" office:value="38">
            <text:p>38</text:p>
          </table:table-cell>
          <table:table-cell table:formula="of:=LOG([.E41])" office:value-type="float" office:value="2.44106640663926">
            <text:p>2.44</text:p>
          </table:table-cell>
          <table:table-cell table:formula="of:=([.D41]*10^9)/([.E41]*10^6)" office:value-type="float" office:value="139.804418688881">
            <text:p>139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office:value-type="float" office:value="40.8">
            <text:p>40.8</text:p>
          </table:table-cell>
          <table:table-cell office:value-type="float" office:value="279.3">
            <text:p>279.3</text:p>
          </table:table-cell>
          <table:table-cell office:value-type="float" office:value="39">
            <text:p>39</text:p>
          </table:table-cell>
          <table:table-cell table:formula="of:=LOG([.D42])" office:value-type="float" office:value="1.61066016308988">
            <text:p>1.61</text:p>
          </table:table-cell>
          <table:table-cell office:value-type="float" office:value="39">
            <text:p>39</text:p>
          </table:table-cell>
          <table:table-cell table:formula="of:=LOG([.E42])" office:value-type="float" office:value="2.446070935701">
            <text:p>2.45</text:p>
          </table:table-cell>
          <table:table-cell table:formula="of:=([.D42]*10^9)/([.E42]*10^6)" office:value-type="float" office:value="146.079484425349">
            <text:p>146.08</text:p>
          </table:table-cell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/>
          <table:table-cell office:value-type="float" office:value="40">
            <text:p>40</text:p>
          </table:table-cell>
          <table:table-cell office:value-type="float" office:value="41.6">
            <text:p>41.6</text:p>
          </table:table-cell>
          <table:table-cell office:value-type="float" office:value="282.4">
            <text:p>282.4</text:p>
          </table:table-cell>
          <table:table-cell office:value-type="float" office:value="40">
            <text:p>40</text:p>
          </table:table-cell>
          <table:table-cell table:formula="of:=LOG([.D43])" office:value-type="float" office:value="1.61909333062674">
            <text:p>1.62</text:p>
          </table:table-cell>
          <table:table-cell office:value-type="float" office:value="40">
            <text:p>40</text:p>
          </table:table-cell>
          <table:table-cell table:formula="of:=LOG([.E43])" office:value-type="float" office:value="2.45086469237977">
            <text:p>2.45</text:p>
          </table:table-cell>
          <table:table-cell table:formula="of:=([.D43]*10^9)/([.E43]*10^6)" office:value-type="float" office:value="147.308781869688">
            <text:p>147.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float" office:value="42.4">
            <text:p>42.4</text:p>
          </table:table-cell>
          <table:table-cell office:value-type="float" office:value="285.5">
            <text:p>285.5</text:p>
          </table:table-cell>
          <table:table-cell office:value-type="float" office:value="41">
            <text:p>41</text:p>
          </table:table-cell>
          <table:table-cell table:formula="of:=LOG([.D44])" office:value-type="float" office:value="1.62736585659273">
            <text:p>1.63</text:p>
          </table:table-cell>
          <table:table-cell office:value-type="float" office:value="41">
            <text:p>41</text:p>
          </table:table-cell>
          <table:table-cell table:formula="of:=LOG([.E44])" office:value-type="float" office:value="2.45560611258187">
            <text:p>2.46</text:p>
          </table:table-cell>
          <table:table-cell table:formula="of:=([.D44]*10^9)/([.E44]*10^6)" office:value-type="float" office:value="148.511383537653">
            <text:p>148.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2">
            <text:p>42</text:p>
          </table:table-cell>
          <table:table-cell office:value-type="float" office:value="44.1">
            <text:p>44.1</text:p>
          </table:table-cell>
          <table:table-cell office:value-type="float" office:value="288.6">
            <text:p>288.6</text:p>
          </table:table-cell>
          <table:table-cell office:value-type="float" office:value="42">
            <text:p>42</text:p>
          </table:table-cell>
          <table:table-cell table:formula="of:=LOG([.D45])" office:value-type="float" office:value="1.64443858946784">
            <text:p>1.64</text:p>
          </table:table-cell>
          <table:table-cell office:value-type="float" office:value="42">
            <text:p>42</text:p>
          </table:table-cell>
          <table:table-cell table:formula="of:=LOG([.E45])" office:value-type="float" office:value="2.46029632675748">
            <text:p>2.46</text:p>
          </table:table-cell>
          <table:table-cell table:formula="of:=([.D45]*10^9)/([.E45]*10^6)" office:value-type="float" office:value="152.806652806653">
            <text:p>152.81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float" office:value="50">
            <text:p>50</text:p>
          </table:table-cell>
          <table:table-cell office:value-type="float" office:value="49.2">
            <text:p>49.2</text:p>
          </table:table-cell>
          <table:table-cell office:value-type="float" office:value="308.7">
            <text:p>308.7</text:p>
          </table:table-cell>
          <table:table-cell table:number-columns-repeated="7"/>
        </table:table-row>
        <table:table-row table:style-name="ro1">
          <table:table-cell office:value-type="float" office:value="2011">
            <text:p>2011</text:p>
          </table:table-cell>
          <table:table-cell/>
          <table:table-cell office:value-type="float" office:value="51">
            <text:p>51</text:p>
          </table:table-cell>
          <table:table-cell office:value-type="float" office:value="49.7">
            <text:p>49.7</text:p>
          </table:table-cell>
          <table:table-cell office:value-type="float" office:value="311.6">
            <text:p>311.6</text:p>
          </table:table-cell>
          <table:table-cell table:number-columns-repeated="7"/>
        </table:table-row>
        <table:table-row table:style-name="ro1" table:number-rows-repeated="3">
          <table:table-cell table:number-columns-repeated="12"/>
        </table:table-row>
        <table:table-row table:style-name="ro1">
          <table:table-cell>
            <draw:frame table:end-cell-address="Sheet1.G68" table:end-x="0.402in" table:end-y="0.1354in" draw:z-index="0" draw:style-name="gr1" svg:width="5.4752in" svg:height="2.7933in" svg:x="0.2606in" svg:y="0.0209in">
              <draw:object draw:notify-on-update-of-ranges="Sheet1.D3:Sheet1.D45 Sheet1.C3:Sheet1.C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16">
          <table:table-cell table:number-columns-repeated="12"/>
        </table:table-row>
        <table:table-row table:style-name="ro1">
          <table:table-cell>
            <draw:frame table:end-cell-address="Sheet1.G85" table:end-x="0.3472in" table:end-y="0.1571in" draw:z-index="1" draw:style-name="gr1" svg:width="5.3992in" svg:height="2.752in" svg:x="0.2819in" svg:y="0.0839in">
              <draw:object draw:notify-on-update-of-ranges="Sheet1.G3:Sheet1.G45 Sheet1.F3:Sheet1.F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 office:value-type="string">
            <text:p>2a)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Y0 = </text:p>
          </table:table-cell>
          <table:table-cell table:formula="of:=10^0.75" office:value-type="float" office:value="5.62341325190349">
            <text:p>5.62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1 + r =</text:p>
          </table:table-cell>
          <table:table-cell table:formula="of:=10^0.02" office:value-type="float" office:value="1.0471285480509">
            <text:p>1.05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Predicted 1970=</text:p>
          </table:table-cell>
          <table:table-cell table:formula="of:=5.62*(1.05)^10" office:value-type="float" office:value="9.15438780248923">
            <text:p>9.1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Actual 1970 = </text:p>
          </table:table-cell>
          <table:table-cell office:value-type="float" office:value="10">
            <text:p>10</text:p>
          </table:table-cell>
          <table:table-cell/>
          <table:table-cell table:style-name="ce4"/>
          <table:table-cell/>
        </table:table-row>
        <table:table-row table:style-name="ro1">
          <table:table-cell table:number-columns-repeated="7"/>
          <table:table-cell office:value-type="string">
            <text:p>% error = </text:p>
          </table:table-cell>
          <table:table-cell table:formula="of:=(9.15 - 10)/10*100" office:value-type="float" office:value="-8.5">
            <text:p>-8.5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Predicted 1990=</text:p>
          </table:table-cell>
          <table:table-cell table:formula="of:=5.62*1.05^30" office:value-type="float" office:value="24.2893161483468">
            <text:p>24.29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Actual 1990= </text:p>
          </table:table-cell>
          <table:table-cell office:value-type="float" office:value="25.3">
            <text:p>25.3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% error = </text:p>
          </table:table-cell>
          <table:table-cell table:formula="of:=(24.29 - 25.3)/25.3" office:value-type="float" office:value="-0.0399209486166008">
            <text:p>-0.04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2c)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Average doubling time = </text:p>
          </table:table-cell>
          <table:table-cell/>
          <table:table-cell table:formula="of:= (10 + 16.5 + 13)/3" office:value-type="float" office:value="13.1666666666667">
            <text:p>13.17</text:p>
          </table:table-cell>
          <table:table-cell table:number-columns-repeated="2"/>
        </table:table-row>
        <table:table-row table:style-name="ro1">
          <table:table-cell>
            <draw:frame table:end-cell-address="Sheet1.G105" table:end-x="0.4449in" table:end-y="0.0228in" draw:z-index="2" draw:style-name="gr1" svg:width="5.3555in" svg:height="2.8902in" svg:x="0.4232in" svg:y="0.1465in">
              <draw:object draw:notify-on-update-of-ranges="Sheet1.I3:Sheet1.I45 Sheet1.H3:Sheet1.H4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2d)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From 5.62*(1.05)^t</text:p>
          </table:table-cell>
          <table:table-cell/>
          <table:table-cell table:formula="of:=LOG(2)/LOG(1.05)" office:value-type="float" office:value="14.2066990828905">
            <text:p>14.21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3b)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1" table:number-matrix-columns-spanned="2" table:number-matrix-rows-spanned="1" table:formula="of:=LINEST([.I3:.I45];[.H3:.H45];1;1)" office:value-type="float" office:value="0.00462924852412405">
            <text:p>0.00463</text:p>
          </table:table-cell>
          <table:table-cell table:style-name="ce1" office:value-type="float" office:value="2.26358041713441">
            <text:p>2.26358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formula="of:=10^(2.26358)" office:value-type="float" office:value="183.476311184615">
            <text:p>183.48</text:p>
          </table:table-cell>
          <table:table-cell table:style-name="ce2" table:formula="of:=10^0.00463" office:value-type="float" office:value="1.0107179995974">
            <text:p>1.0107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P0</text:p>
          </table:table-cell>
          <table:table-cell office:value-type="string">
            <text:p>(1 + r) for Pop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5) Chicken Production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2010 predicted = </text:p>
          </table:table-cell>
          <table:table-cell table:formula="of:=5.62*(1.05)^50" office:value-type="float" office:value="64.4467867959358">
            <text:p>64.4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2010 actual = </text:p>
          </table:table-cell>
          <table:table-cell office:value-type="float" office:value="49.2">
            <text:p>49.2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% error = </text:p>
          </table:table-cell>
          <table:table-cell table:formula="of:=(64.45 - 49.2)/49.2*100" office:value-type="float" office:value="30.9959349593496">
            <text:p>31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2011 predicted = </text:p>
          </table:table-cell>
          <table:table-cell table:formula="of:=5.62*(1.05)^51" office:value-type="float" office:value="67.6691261357326">
            <text:p>67.67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2010 actual = </text:p>
          </table:table-cell>
          <table:table-cell office:value-type="float" office:value="49.7">
            <text:p>49.7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% error = </text:p>
          </table:table-cell>
          <table:table-cell table:formula="of:=(67.67 - 49.7)/49.7*100" office:value-type="float" office:value="36.1569416498994">
            <text:p>36.16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Population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2010 predicted = </text:p>
          </table:table-cell>
          <table:table-cell table:style-name="ce3" table:formula="of:=183.48*(1.0107)^50" office:value-type="float" office:value="312.393519856363">
            <text:p>312.39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2010 actual = </text:p>
          </table:table-cell>
          <table:table-cell office:value-type="float" office:value="308.7">
            <text:p>308.7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% error = </text:p>
          </table:table-cell>
          <table:table-cell table:formula="of:=([.I113] - [.I114])/[.I114]*100" office:value-type="float" office:value="1.19647549606825">
            <text:p>1.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2011 predicted = </text:p>
          </table:table-cell>
          <table:table-cell table:formula="of:=183.48*(1.0107)^51" office:value-type="float" office:value="315.736130518826">
            <text:p>315.74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2011 actual=</text:p>
          </table:table-cell>
          <table:table-cell office:value-type="float" office:value="311.6">
            <text:p>311.6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% error = </text:p>
          </table:table-cell>
          <table:table-cell table:formula="of:=([.I117] - [.I118])/[.I118]*100" office:value-type="float" office:value="1.32738463376947">
            <text:p>1.33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76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10/22/2012</text:date>, <text:time>07:0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Little</meta:initial-creator>
    <meta:creation-date>2012-10-19T06:53:17</meta:creation-date>
    <dc:date>2012-10-22T07:08:14</dc:date>
    <dc:creator>John Little</dc:creator>
    <meta:editing-duration>PT01H02M09S</meta:editing-duration>
    <meta:editing-cycles>7</meta:editing-cycles>
    <meta:generator>OpenOffice.org/3.1$Linux OpenOffice.org_project/310m11$Build-9399</meta:generator>
    <meta:printed-by>John Little</meta:printed-by>
    <meta:print-date>2012-10-19T07:46:34</meta:print-date>
    <meta:document-statistic meta:table-count="3" meta:cell-count="42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908cm" svg:height="7.097cm" chart:class="chart:scatter" chart:style-name="ch1">
        <chart:title svg:x="4.348cm" svg:y="0.142cm" chart:style-name="ch2">
          <text:p>Broiler Chicken Production</text:p>
        </chart:title>
        <chart:plot-area chart:style-name="ch3" table:cell-range-address="Sheet1.C3:Sheet1.D45" svg:x="0.355cm" svg:y="0.786cm" svg:width="13.275cm" svg:height="6.23cm">
          <chart:axis chart:dimension="x" chart:name="primary-x" chart:style-name="ch4">
            <chart:title svg:x="5.995cm" svg:y="6.585cm" chart:style-name="ch5">
              <text:p>Years Since 1960</text:p>
            </chart:title>
          </chart:axis>
          <chart:axis chart:dimension="y" chart:name="primary-y" chart:style-name="ch4">
            <chart:title svg:x="0.279cm" svg:y="4.912cm" chart:style-name="ch6">
              <text:p>Billions of Pounds</text:p>
            </chart:title>
            <chart:grid chart:style-name="ch7" chart:class="major"/>
          </chart:axis>
          <chart:series chart:style-name="ch8" chart:values-cell-range-address="Sheet1.D3:Sheet1.D45" chart:class="chart:scatter">
            <chart:domain table:cell-range-address="Sheet1.C3:Sheet1.C45"/>
            <chart:regression-curve chart:style-name="ch9">
              <chart:equation chart:display-r-square="true" svg:x="3.338cm" svg:y="1.159cm"/>
            </chart:regression-curve>
            <chart:data-point chart:repeated="4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C3:Sheet1.C45">0</text:p>
              </table:table-cell>
              <table:table-cell office:value-type="float" office:value="5">
                <text:p text:id="Sheet1.D3:Sheet1.D45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4.1">
                <text:p>44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715cm" svg:height="6.991cm" chart:class="chart:scatter" chart:style-name="ch1">
        <chart:title svg:x="5.296cm" svg:y="0.14cm" chart:style-name="ch2">
          <text:p>Log(Production)</text:p>
        </chart:title>
        <chart:plot-area chart:style-name="ch3" table:cell-range-address="Sheet1.F3:Sheet1.G45" svg:x="0.244cm" svg:y="0.782cm" svg:width="13.131cm" svg:height="6.132cm">
          <chart:axis chart:dimension="x" chart:name="primary-x" chart:style-name="ch4">
            <chart:title svg:x="5.838cm" svg:y="6.482cm" chart:style-name="ch5">
              <text:p>Years since 1960</text:p>
            </chart:title>
          </chart:axis>
          <chart:axis chart:dimension="y" chart:name="primary-y" chart:style-name="ch4">
            <chart:title svg:x="0.171cm" svg:y="5.242cm" chart:style-name="ch6">
              <text:p>Log(Billions of Pounds)</text:p>
            </chart:title>
            <chart:grid chart:style-name="ch7" chart:class="major"/>
          </chart:axis>
          <chart:series chart:style-name="ch8" chart:values-cell-range-address="Sheet1.G3:Sheet1.G45" chart:class="chart:scatter">
            <chart:domain table:cell-range-address="Sheet1.F3:Sheet1.F45"/>
            <chart:regression-curve chart:style-name="ch9">
              <chart:equation chart:display-r-square="true"/>
            </chart:regression-curve>
            <chart:data-point chart:repeated="4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F3:Sheet1.F45">0</text:p>
              </table:table-cell>
              <table:table-cell office:value-type="float" office:value="0.698970004336019">
                <text:p text:id="Sheet1.G3:Sheet1.G45">0.6989700043360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755874855672491">
                <text:p>0.7558748556724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755874855672491">
                <text:p>0.7558748556724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929418925714293">
                <text:p>0.9294189257142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12913356642855">
                <text:p>0.8129133566428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845098040014257">
                <text:p>0.8450980400142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86490725172482">
                <text:p>0.8864907251724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913813852383717">
                <text:p>0.9138138523837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13813852383717">
                <text:p>0.9138138523837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44482672150169">
                <text:p>0.9444826721501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03742649794062">
                <text:p>1.037426497940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.03742649794062">
                <text:p>1.037426497940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.03742649794062">
                <text:p>1.037426497940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.04139268515823">
                <text:p>1.041392685158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.0899051114394">
                <text:p>1.08990511143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.10037054511756">
                <text:p>1.100370545117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.12710479836481">
                <text:p>1.127104798364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.17897694729317">
                <text:p>1.178976947293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.19312459835446">
                <text:p>1.193124598354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.21748394421391">
                <text:p>1.217483944213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.21748394421391">
                <text:p>1.217483944213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.22788670461367">
                <text:p>1.227886704613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.24797326636181">
                <text:p>1.247973266361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.26717172840301">
                <text:p>1.267171728403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.29003461136252">
                <text:p>1.290034611362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.32014628611105">
                <text:p>1.320146286111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.34439227368511">
                <text:p>1.344392273685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.37291200297011">
                <text:p>1.372912002970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.40312052117582">
                <text:p>1.403120521175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.43136376415899">
                <text:p>1.431363764158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.46239799789896">
                <text:p>1.462397997898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.48572142648158">
                <text:p>1.485721426481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.51188336097887">
                <text:p>1.511883360978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.53402610605614">
                <text:p>1.534026106056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.56229286445647">
                <text:p>1.562292864456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.57403126772772">
                <text:p>1.574031267727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.58658730467175">
                <text:p>1.586587304671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.61066016308988">
                <text:p>1.610660163089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.61909333062674">
                <text:p>1.6190933306267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.62736585659273">
                <text:p>1.627365856592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.64443858946784">
                <text:p>1.644438589467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604cm" svg:height="7.342cm" chart:class="chart:scatter" chart:style-name="ch1">
        <chart:title svg:x="5.115cm" svg:y="0.262cm" chart:style-name="ch2">
          <text:p>Log(Population)</text:p>
        </chart:title>
        <chart:plot-area chart:style-name="ch3" table:cell-range-address="Sheet1.H3:Sheet1.I45" svg:x="0.343cm" svg:y="0.796cm" svg:width="12.989cm" svg:height="6.455cm">
          <chart:axis chart:dimension="x" chart:name="primary-x" chart:style-name="ch4">
            <chart:title svg:x="5.866cm" svg:y="6.825cm" chart:style-name="ch5">
              <text:p>Years since 1960</text:p>
            </chart:title>
          </chart:axis>
          <chart:axis chart:dimension="y" chart:name="primary-y" chart:style-name="ch4">
            <chart:title svg:x="0.273cm" svg:y="5.404cm" chart:style-name="ch6">
              <text:p>Log(Millions of People)</text:p>
            </chart:title>
            <chart:grid chart:style-name="ch7" chart:class="major"/>
          </chart:axis>
          <chart:series chart:style-name="ch8" chart:values-cell-range-address="Sheet1.I3:Sheet1.I45" chart:class="chart:scatter">
            <chart:domain table:cell-range-address="Sheet1.H3:Sheet1.H45"/>
            <chart:regression-curve chart:style-name="ch9">
              <chart:equation chart:display-r-square="true" svg:x="2.217cm" svg:y="0.998cm"/>
            </chart:regression-curve>
            <chart:data-point chart:repeated="4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H3:Sheet1.H45">0</text:p>
              </table:table-cell>
              <table:table-cell office:value-type="float" office:value="2.25695815256093">
                <text:p text:id="Sheet1.I3:Sheet1.I45">2.256958152560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26410915630581">
                <text:p>2.264109156305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27067883614471">
                <text:p>2.270678836144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27692113206577">
                <text:p>2.276921132065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.28307497473547">
                <text:p>2.283074974735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.28847280059978">
                <text:p>2.288472800599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.29358351349612">
                <text:p>2.293583513496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29819786710981">
                <text:p>2.298197867109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30254737248748">
                <text:p>2.302547372487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.30685374869301">
                <text:p>2.306853748693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.31196566036837">
                <text:p>2.31196566036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.3174364965351">
                <text:p>2.31743649653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.3220124385824">
                <text:p>2.32201243858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.32613095671079">
                <text:p>2.326130956710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.33021078457153">
                <text:p>2.330210784571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.33445375115093">
                <text:p>2.334453751150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.3384564936046">
                <text:p>2.33845649360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.34281731463573">
                <text:p>2.342817314635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.34752515999869">
                <text:p>2.347525159998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.35237549500052">
                <text:p>2.352375495000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.35736303061514">
                <text:p>2.357363030615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.36172783601759">
                <text:p>2.361727836017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.36586221540255">
                <text:p>2.365862215402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.36977228859696">
                <text:p>2.369772288596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.37346372163237">
                <text:p>2.373463721632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.37748838337613">
                <text:p>2.377488383376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.38147609027503">
                <text:p>2.381476090275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.38524868240322">
                <text:p>2.385248682403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.38916608436453">
                <text:p>2.389166084364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.3932241163613">
                <text:p>2.39322411636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.3981136917305">
                <text:p>2.39811369173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.40397796366935">
                <text:p>2.403977963669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.40976410426635">
                <text:p>2.409764104266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.41547416810924">
                <text:p>2.415474168109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.42061577062576">
                <text:p>2.420615770625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.42586014507784">
                <text:p>2.425860145077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.43088094645289">
                <text:p>2.430880946452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2.4360035356699">
                <text:p>2.43600353566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2.44106640663926">
                <text:p>2.441066406639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2.446070935701">
                <text:p>2.4460709357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2.45086469237977">
                <text:p>2.450864692379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2.45560611258187">
                <text:p>2.455606112581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2.46029632675748">
                <text:p>2.460296326757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