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66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Years since 1995</text:p>
          </table:table-cell>
          <table:table-cell office:value-type="string">
            <text:p>AFV (x 10^5)</text:p>
          </table:table-cell>
          <table:table-cell>
            <draw:frame table:end-cell-address="Sheet1.G17" table:end-x="0.6894in" table:end-y="0.15in" draw:z-index="0" draw:style-name="gr1" svg:width="3.1512in" svg:height="2.7583in" svg:x="0.2055in" svg:y="0.0705in">
              <draw:object draw:notify-on-update-of-ranges="Sheet1.B2:Sheet1.B11 Sheet1.C2:Sheet1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0">
            <text:p>0</text:p>
          </table:table-cell>
          <table:table-cell office:value-type="float" office:value="2.47">
            <text:p>2.47</text:p>
          </table:table-cell>
          <table:table-cell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 office:value-type="float" office:value="2.65">
            <text:p>2.65</text:p>
          </table:table-cell>
          <table:table-cell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2">
            <text:p>2</text:p>
          </table:table-cell>
          <table:table-cell office:value-type="float" office:value="2.8">
            <text:p>2.8</text:p>
          </table:table-cell>
          <table:table-cell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3">
            <text:p>3</text:p>
          </table:table-cell>
          <table:table-cell office:value-type="float" office:value="2.95">
            <text:p>2.95</text:p>
          </table:table-cell>
          <table:table-cell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4">
            <text:p>4</text:p>
          </table:table-cell>
          <table:table-cell office:value-type="float" office:value="3.22">
            <text:p>3.22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float" office:value="3.95">
            <text:p>3.95</text:p>
          </table:table-cell>
          <table:table-cell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6">
            <text:p>6</text:p>
          </table:table-cell>
          <table:table-cell office:value-type="float" office:value="4.25">
            <text:p>4.25</text:p>
          </table:table-cell>
          <table:table-cell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7">
            <text:p>7</text:p>
          </table:table-cell>
          <table:table-cell office:value-type="float" office:value="4.71">
            <text:p>4.71</text:p>
          </table:table-cell>
          <table:table-cell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8">
            <text:p>8</text:p>
          </table:table-cell>
          <table:table-cell office:value-type="float" office:value="5.11">
            <text:p>5.11</text:p>
          </table:table-cell>
          <table:table-cell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9">
            <text:p>9</text:p>
          </table:table-cell>
          <table:table-cell office:value-type="float" office:value="5.48">
            <text:p>5.4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10/23/2012</text:date>, <text:time>09:2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Little</meta:initial-creator>
    <meta:creation-date>2011-10-27T08:29:01</meta:creation-date>
    <dc:date>2012-10-23T09:20:04</dc:date>
    <dc:creator>John Little</dc:creator>
    <meta:editing-duration>PT00H17M43S</meta:editing-duration>
    <meta:editing-cycles>2</meta:editing-cycles>
    <meta:generator>OpenOffice.org/3.1$Linux OpenOffice.org_project/310m11$Build-9399</meta:generator>
    <meta:document-statistic meta:table-count="3" meta:cell-count="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5cm" svg:height="7.007cm" chart:class="chart:scatter" chart:style-name="ch1">
        <chart:title svg:x="1.74cm" svg:y="0.141cm" chart:style-name="ch2">
          <text:p>Alternate Fuel Vehicles</text:p>
        </chart:title>
        <chart:plot-area chart:style-name="ch3" table:cell-range-address="Sheet1.B2:Sheet1.C11" svg:x="0.119cm" svg:y="0.784cm" svg:width="7.726cm" svg:height="6.144cm">
          <chart:axis chart:dimension="x" chart:name="primary-x" chart:style-name="ch4">
            <chart:title svg:x="3.011cm" svg:y="6.496cm" chart:style-name="ch5">
              <text:p>Years since 1995</text:p>
            </chart:title>
          </chart:axis>
          <chart:axis chart:dimension="y" chart:name="primary-y" chart:style-name="ch4">
            <chart:title svg:x="0.161cm" svg:y="5.158cm" chart:style-name="ch6">
              <text:p>10^5 vehicles on road</text:p>
            </chart:title>
            <chart:grid chart:style-name="ch7" chart:class="major"/>
          </chart:axis>
          <chart:series chart:style-name="ch8" chart:values-cell-range-address="Sheet1.C2:Sheet1.C11" chart:class="chart:scatter">
            <chart:domain table:cell-range-address="Sheet1.B2:Sheet1.B11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B2:Sheet1.B11">0</text:p>
              </table:table-cell>
              <table:table-cell office:value-type="float" office:value="2.47">
                <text:p text:id="Sheet1.C2:Sheet1.C11">2.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.48">
                <text:p>5.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