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Project 2 </text:p>
          </table:table-cell>
          <table:table-cell office:value-type="string">
            <text:p>Map Width</text:p>
          </table:table-cell>
          <table:table-cell office:value-type="string">
            <text:p>Map Length</text:p>
          </table:table-cell>
          <table:table-cell office:value-type="string">
            <text:p>Actual Width </text:p>
          </table:table-cell>
          <table:table-cell office:value-type="string">
            <text:p>Actual Length</text:p>
          </table:table-cell>
          <table:table-cell office:value-type="string">
            <text:p>Area </text:p>
          </table:table-cell>
          <table:table-cell office:value-type="string">
            <text:p>Perimeter</text:p>
          </table:table-cell>
        </table:table-row>
        <table:table-row table:style-name="ro1">
          <table:table-cell office:value-type="string">
            <text:p>Calculations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 office:value-type="string">
            <text:p>Lake 1</text:p>
          </table:table-cell>
          <table:table-cell office:value-type="float" office:value="2.2">
            <text:p>2.2</text:p>
          </table:table-cell>
          <table:table-cell office:value-type="float" office:value="2">
            <text:p>2</text:p>
          </table:table-cell>
          <table:table-cell table:formula="of:=300*[.B4]" office:value-type="float" office:value="660">
            <text:p>660</text:p>
          </table:table-cell>
          <table:table-cell table:formula="of:=300*[.C4]" office:value-type="float" office:value="600">
            <text:p>600</text:p>
          </table:table-cell>
          <table:table-cell table:formula="of:=3.14*[.D4]*[.E4]/4" office:value-type="float" office:value="310860">
            <text:p>310860</text:p>
          </table:table-cell>
          <table:table-cell table:formula="of:=3.14*SQRT([.D4]^2/2+[.E4]^2/2)" office:value-type="float" office:value="1980.44158712142">
            <text:p>1980.44</text:p>
          </table:table-cell>
        </table:table-row>
        <table:table-row table:style-name="ro1">
          <table:table-cell office:value-type="string">
            <text:p>Lake 2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table:formula="of:=300*[.B5]" office:value-type="float" office:value="240">
            <text:p>240</text:p>
          </table:table-cell>
          <table:table-cell table:formula="of:=300*[.C5]" office:value-type="float" office:value="210">
            <text:p>210</text:p>
          </table:table-cell>
          <table:table-cell table:formula="of:=3.14*[.D5]*[.E5]/4" office:value-type="float" office:value="39564">
            <text:p>39564</text:p>
          </table:table-cell>
          <table:table-cell table:formula="of:=3.14*SQRT([.D5]^2/2+[.E5]^2/2)" office:value-type="float" office:value="708.068259421364">
            <text:p>708.07</text:p>
          </table:table-cell>
        </table:table-row>
        <table:table-row table:style-name="ro1">
          <table:table-cell office:value-type="string">
            <text:p>Lake 3</text:p>
          </table:table-cell>
          <table:table-cell office:value-type="float" office:value="8.5">
            <text:p>8.5</text:p>
          </table:table-cell>
          <table:table-cell office:value-type="float" office:value="3.2">
            <text:p>3.2</text:p>
          </table:table-cell>
          <table:table-cell table:formula="of:=300*[.B6]" office:value-type="float" office:value="2550">
            <text:p>2550</text:p>
          </table:table-cell>
          <table:table-cell table:formula="of:=300*[.C6]" office:value-type="float" office:value="960">
            <text:p>960</text:p>
          </table:table-cell>
          <table:table-cell table:formula="of:=3.14*[.D6]*[.E6]/4" office:value-type="float" office:value="1921680">
            <text:p>1921680</text:p>
          </table:table-cell>
          <table:table-cell table:formula="of:=3.14*SQRT([.D6]^2/2+[.E6]^2/2)" office:value-type="float" office:value="6049.7378604366">
            <text:p>6049.74</text:p>
          </table:table-cell>
        </table:table-row>
        <table:table-row table:style-name="ro1">
          <table:table-cell office:value-type="string">
            <text:p>Lake 4 </text:p>
          </table:table-cell>
          <table:table-cell office:value-type="float" office:value="3.4">
            <text:p>3.4</text:p>
          </table:table-cell>
          <table:table-cell office:value-type="float" office:value="1.3">
            <text:p>1.3</text:p>
          </table:table-cell>
          <table:table-cell table:formula="of:=300*[.B7]" office:value-type="float" office:value="1020">
            <text:p>1020</text:p>
          </table:table-cell>
          <table:table-cell table:formula="of:=300*[.C7]" office:value-type="float" office:value="390">
            <text:p>390</text:p>
          </table:table-cell>
          <table:table-cell table:formula="of:=3.14*[.D7]*[.E7]/4" office:value-type="float" office:value="312273">
            <text:p>312273</text:p>
          </table:table-cell>
          <table:table-cell table:formula="of:=3.14*SQRT([.D7]^2/2+[.E7]^2/2)" office:value-type="float" office:value="2424.62089820244">
            <text:p>2424.62</text:p>
          </table:table-cell>
        </table:table-row>
        <table:table-row table:style-name="ro1">
          <table:table-cell office:value-type="string">
            <text:p>Lake 5</text:p>
          </table:table-cell>
          <table:table-cell table:number-columns-repeated="2" office:value-type="float" office:value="2">
            <text:p>2</text:p>
          </table:table-cell>
          <table:table-cell table:formula="of:=300*[.B8]" office:value-type="float" office:value="600">
            <text:p>600</text:p>
          </table:table-cell>
          <table:table-cell table:formula="of:=300*[.C8]" office:value-type="float" office:value="600">
            <text:p>600</text:p>
          </table:table-cell>
          <table:table-cell table:formula="of:=3.14*[.D8]*[.E8]/4" office:value-type="float" office:value="282600">
            <text:p>282600</text:p>
          </table:table-cell>
          <table:table-cell table:formula="of:=3.14*SQRT([.D8]^2/2+[.E8]^2/2)" office:value-type="float" office:value="1884">
            <text:p>1884</text:p>
          </table:table-cell>
        </table:table-row>
        <table:table-row table:style-name="ro1">
          <table:table-cell office:value-type="string">
            <text:p>Lake 6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table:formula="of:=300*[.B9]" office:value-type="float" office:value="210">
            <text:p>210</text:p>
          </table:table-cell>
          <table:table-cell table:formula="of:=300*[.C9]" office:value-type="float" office:value="180">
            <text:p>180</text:p>
          </table:table-cell>
          <table:table-cell table:formula="of:=3.14*[.D9]*[.E9]/4" office:value-type="float" office:value="29673">
            <text:p>29673</text:p>
          </table:table-cell>
          <table:table-cell table:formula="of:=3.14*SQRT([.D9]^2/2+[.E9]^2/2)" office:value-type="float" office:value="614.10886657009">
            <text:p>614.11</text:p>
          </table:table-cell>
        </table:table-row>
        <table:table-row table:style-name="ro1">
          <table:table-cell office:value-type="string">
            <text:p>Lake 7</text:p>
          </table:table-cell>
          <table:table-cell table:number-columns-repeated="2" office:value-type="float" office:value="1.4">
            <text:p>1.4</text:p>
          </table:table-cell>
          <table:table-cell table:formula="of:=300*[.B10]" office:value-type="float" office:value="420">
            <text:p>420</text:p>
          </table:table-cell>
          <table:table-cell table:formula="of:=300*[.C10]" office:value-type="float" office:value="420">
            <text:p>420</text:p>
          </table:table-cell>
          <table:table-cell table:formula="of:=3.14*[.D10]*[.E10]/4" office:value-type="float" office:value="138474">
            <text:p>138474</text:p>
          </table:table-cell>
          <table:table-cell table:formula="of:=3.14*SQRT([.D10]^2/2+[.E10]^2/2)" office:value-type="float" office:value="1318.8">
            <text:p>1318.8</text:p>
          </table:table-cell>
        </table:table-row>
        <table:table-row table:style-name="ro1">
          <table:table-cell office:value-type="string">
            <text:p>Lake 8</text:p>
          </table:table-cell>
          <table:table-cell office:value-type="float" office:value="2">
            <text:p>2</text:p>
          </table:table-cell>
          <table:table-cell office:value-type="float" office:value="1.3">
            <text:p>1.3</text:p>
          </table:table-cell>
          <table:table-cell table:formula="of:=300*[.B11]" office:value-type="float" office:value="600">
            <text:p>600</text:p>
          </table:table-cell>
          <table:table-cell table:formula="of:=300*[.C11]" office:value-type="float" office:value="390">
            <text:p>390</text:p>
          </table:table-cell>
          <table:table-cell table:formula="of:=3.14*[.D11]*[.E11]/4" office:value-type="float" office:value="183690">
            <text:p>183690</text:p>
          </table:table-cell>
          <table:table-cell table:formula="of:=3.14*SQRT([.D11]^2/2+[.E11]^2/2)" office:value-type="float" office:value="1588.88343814139">
            <text:p>1588.88</text:p>
          </table:table-cell>
        </table:table-row>
        <table:table-row table:style-name="ro1">
          <table:table-cell office:value-type="string">
            <text:p>Lake 9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table:formula="of:=300*[.B12]" office:value-type="float" office:value="90">
            <text:p>90</text:p>
          </table:table-cell>
          <table:table-cell table:formula="of:=300*[.C12]" office:value-type="float" office:value="60">
            <text:p>60</text:p>
          </table:table-cell>
          <table:table-cell table:formula="of:=3.14*[.D12]*[.E12]/4" office:value-type="float" office:value="4239">
            <text:p>4239</text:p>
          </table:table-cell>
          <table:table-cell table:formula="of:=3.14*SQRT([.D12]^2/2+[.E12]^2/2)" office:value-type="float" office:value="240.16381909022">
            <text:p>240.16</text:p>
          </table:table-cell>
        </table:table-row>
        <table:table-row table:style-name="ro1">
          <table:table-cell office:value-type="string">
            <text:p>Lake 10</text:p>
          </table:table-cell>
          <table:table-cell office:value-type="float" office:value="7.8">
            <text:p>7.8</text:p>
          </table:table-cell>
          <table:table-cell office:value-type="float" office:value="3.5">
            <text:p>3.5</text:p>
          </table:table-cell>
          <table:table-cell table:formula="of:=300*[.B13]" office:value-type="float" office:value="2340">
            <text:p>2340</text:p>
          </table:table-cell>
          <table:table-cell table:formula="of:=300*[.C13]" office:value-type="float" office:value="1050">
            <text:p>1050</text:p>
          </table:table-cell>
          <table:table-cell table:formula="of:=3.14*[.D13]*[.E13]/4" office:value-type="float" office:value="1928745">
            <text:p>1928745</text:p>
          </table:table-cell>
          <table:table-cell table:formula="of:=3.14*SQRT([.D13]^2/2+[.E13]^2/2)" office:value-type="float" office:value="5694.62179428977">
            <text:p>5694.62</text:p>
          </table:table-cell>
        </table:table-row>
        <table:table-row table:style-name="ro1">
          <table:table-cell office:value-type="string">
            <text:p>Lake 11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table:formula="of:=300*[.B14]" office:value-type="float" office:value="450">
            <text:p>450</text:p>
          </table:table-cell>
          <table:table-cell table:formula="of:=300*[.C14]" office:value-type="float" office:value="480">
            <text:p>480</text:p>
          </table:table-cell>
          <table:table-cell table:formula="of:=3.14*[.D14]*[.E14]/4" office:value-type="float" office:value="169560">
            <text:p>169560</text:p>
          </table:table-cell>
          <table:table-cell table:formula="of:=3.14*SQRT([.D14]^2/2+[.E14]^2/2)" office:value-type="float" office:value="1460.85947989531">
            <text:p>1460.86</text:p>
          </table:table-cell>
        </table:table-row>
        <table:table-row table:style-name="ro1">
          <table:table-cell office:value-type="string">
            <text:p>Lake 12</text:p>
          </table:table-cell>
          <table:table-cell office:value-type="float" office:value="6.1">
            <text:p>6.1</text:p>
          </table:table-cell>
          <table:table-cell office:value-type="float" office:value="2.6">
            <text:p>2.6</text:p>
          </table:table-cell>
          <table:table-cell table:formula="of:=300*[.B15]" office:value-type="float" office:value="1830">
            <text:p>1830</text:p>
          </table:table-cell>
          <table:table-cell table:formula="of:=300*[.C15]" office:value-type="float" office:value="780">
            <text:p>780</text:p>
          </table:table-cell>
          <table:table-cell table:formula="of:=3.14*[.D15]*[.E15]/4" office:value-type="float" office:value="1120509">
            <text:p>1120509</text:p>
          </table:table-cell>
          <table:table-cell table:formula="of:=3.14*SQRT([.D15]^2/2+[.E15]^2/2)" office:value-type="float" office:value="4416.86512585567">
            <text:p>4416.87</text:p>
          </table:table-cell>
        </table:table-row>
        <table:table-row table:style-name="ro1">
          <table:table-cell office:value-type="string">
            <text:p>Lake 13</text:p>
          </table:table-cell>
          <table:table-cell office:value-type="float" office:value="4">
            <text:p>4</text:p>
          </table:table-cell>
          <table:table-cell office:value-type="float" office:value="3.1">
            <text:p>3.1</text:p>
          </table:table-cell>
          <table:table-cell table:formula="of:=300*[.B16]" office:value-type="float" office:value="1200">
            <text:p>1200</text:p>
          </table:table-cell>
          <table:table-cell table:formula="of:=300*[.C16]" office:value-type="float" office:value="930">
            <text:p>930</text:p>
          </table:table-cell>
          <table:table-cell table:formula="of:=3.14*[.D16]*[.E16]/4" office:value-type="float" office:value="876060">
            <text:p>876060</text:p>
          </table:table-cell>
          <table:table-cell table:formula="of:=3.14*SQRT([.D16]^2/2+[.E16]^2/2)" office:value-type="float" office:value="3370.85983392962">
            <text:p>3370.86</text:p>
          </table:table-cell>
        </table:table-row>
        <table:table-row table:style-name="ro1">
          <table:table-cell office:value-type="string">
            <text:p>Lake 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300*[.B17]" office:value-type="float" office:value="1500">
            <text:p>1500</text:p>
          </table:table-cell>
          <table:table-cell table:formula="of:=300*[.C17]" office:value-type="float" office:value="900">
            <text:p>900</text:p>
          </table:table-cell>
          <table:table-cell table:formula="of:=3.14*[.D17]*[.E17]/4" office:value-type="float" office:value="1059750">
            <text:p>1059750</text:p>
          </table:table-cell>
          <table:table-cell table:formula="of:=3.14*SQRT([.D17]^2/2+[.E17]^2/2)" office:value-type="float" office:value="3883.96549933184">
            <text:p>3883.97</text:p>
          </table:table-cell>
        </table:table-row>
        <table:table-row table:style-name="ro1">
          <table:table-cell office:value-type="string">
            <text:p>Lake 15</text:p>
          </table:table-cell>
          <table:table-cell office:value-type="float" office:value="7.3">
            <text:p>7.3</text:p>
          </table:table-cell>
          <table:table-cell office:value-type="float" office:value="4.2">
            <text:p>4.2</text:p>
          </table:table-cell>
          <table:table-cell table:formula="of:=300*[.B18]" office:value-type="float" office:value="2190">
            <text:p>2190</text:p>
          </table:table-cell>
          <table:table-cell table:formula="of:=300*[.C18]" office:value-type="float" office:value="1260">
            <text:p>1260</text:p>
          </table:table-cell>
          <table:table-cell table:formula="of:=3.14*[.D18]*[.E18]/4" office:value-type="float" office:value="2166129">
            <text:p>2166129</text:p>
          </table:table-cell>
          <table:table-cell table:formula="of:=3.14*SQRT([.D18]^2/2+[.E18]^2/2)" office:value-type="float" office:value="5609.84529733218">
            <text:p>5609.85</text:p>
          </table:table-cell>
        </table:table-row>
        <table:table-row table:style-name="ro1">
          <table:table-cell office:value-type="string">
            <text:p>Lake 16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table:formula="of:=300*[.B19]" office:value-type="float" office:value="300">
            <text:p>300</text:p>
          </table:table-cell>
          <table:table-cell table:formula="of:=300*[.C19]" office:value-type="float" office:value="270">
            <text:p>270</text:p>
          </table:table-cell>
          <table:table-cell table:formula="of:=3.14*[.D19]*[.E19]/4" office:value-type="float" office:value="63585">
            <text:p>63585</text:p>
          </table:table-cell>
          <table:table-cell table:formula="of:=3.14*SQRT([.D19]^2/2+[.E19]^2/2)" office:value-type="float" office:value="896.138616509745">
            <text:p>896.14</text:p>
          </table:table-cell>
        </table:table-row>
        <table:table-row table:style-name="ro1">
          <table:table-cell office:value-type="string">
            <text:p>Lake 17</text:p>
          </table:table-cell>
          <table:table-cell table:number-columns-repeated="2" office:value-type="float" office:value="0.4">
            <text:p>0.4</text:p>
          </table:table-cell>
          <table:table-cell table:formula="of:=300*[.B20]" office:value-type="float" office:value="120">
            <text:p>120</text:p>
          </table:table-cell>
          <table:table-cell table:formula="of:=300*[.C20]" office:value-type="float" office:value="120">
            <text:p>120</text:p>
          </table:table-cell>
          <table:table-cell table:formula="of:=3.14*[.D20]*[.E20]/4" office:value-type="float" office:value="11304">
            <text:p>11304</text:p>
          </table:table-cell>
          <table:table-cell table:formula="of:=3.14*SQRT([.D20]^2/2+[.E20]^2/2)" office:value-type="float" office:value="376.8">
            <text:p>376.8</text:p>
          </table:table-cell>
        </table:table-row>
        <table:table-row table:style-name="ro1">
          <table:table-cell office:value-type="string">
            <text:p>Lake 18</text:p>
          </table:table-cell>
          <table:table-cell table:number-columns-repeated="2" office:value-type="float" office:value="0.2">
            <text:p>0.2</text:p>
          </table:table-cell>
          <table:table-cell table:formula="of:=300*[.B21]" office:value-type="float" office:value="60">
            <text:p>60</text:p>
          </table:table-cell>
          <table:table-cell table:formula="of:=300*[.C21]" office:value-type="float" office:value="60">
            <text:p>60</text:p>
          </table:table-cell>
          <table:table-cell table:formula="of:=3.14*[.D21]*[.E21]/4" office:value-type="float" office:value="2826">
            <text:p>2826</text:p>
          </table:table-cell>
          <table:table-cell table:formula="of:=3.14*SQRT([.D21]^2/2+[.E21]^2/2)" office:value-type="float" office:value="188.4">
            <text:p>188.4</text:p>
          </table:table-cell>
        </table:table-row>
        <table:table-row table:style-name="ro1">
          <table:table-cell office:value-type="string">
            <text:p>Lake 19</text:p>
          </table:table-cell>
          <table:table-cell table:number-columns-repeated="2" office:value-type="float" office:value="0.1">
            <text:p>0.1</text:p>
          </table:table-cell>
          <table:table-cell table:formula="of:=300*[.B22]" office:value-type="float" office:value="30">
            <text:p>30</text:p>
          </table:table-cell>
          <table:table-cell table:formula="of:=300*[.C22]" office:value-type="float" office:value="30">
            <text:p>30</text:p>
          </table:table-cell>
          <table:table-cell table:formula="of:=3.14*[.D22]*[.E22]/4" office:value-type="float" office:value="706.5">
            <text:p>706.5</text:p>
          </table:table-cell>
          <table:table-cell table:formula="of:=3.14*SQRT([.D22]^2/2+[.E22]^2/2)" office:value-type="float" office:value="94.2">
            <text:p>94.2</text:p>
          </table:table-cell>
        </table:table-row>
        <table:table-row table:style-name="ro1">
          <table:table-cell office:value-type="string">
            <text:p>Lake 20</text:p>
          </table:table-cell>
          <table:table-cell table:number-columns-repeated="2" office:value-type="float" office:value="2.2">
            <text:p>2.2</text:p>
          </table:table-cell>
          <table:table-cell table:formula="of:=300*[.B23]" office:value-type="float" office:value="660">
            <text:p>660</text:p>
          </table:table-cell>
          <table:table-cell table:formula="of:=300*[.C23]" office:value-type="float" office:value="660">
            <text:p>660</text:p>
          </table:table-cell>
          <table:table-cell table:formula="of:=3.14*[.D23]*[.E23]/4" office:value-type="float" office:value="341946">
            <text:p>341946</text:p>
          </table:table-cell>
          <table:table-cell table:formula="of:=3.14*SQRT([.D23]^2/2+[.E23]^2/2)" office:value-type="float" office:value="2072.4">
            <text:p>2072.4</text:p>
          </table:table-cell>
        </table:table-row>
        <table:table-row table:style-name="ro1">
          <table:table-cell office:value-type="string">
            <text:p>Lake 21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table:formula="of:=300*[.B24]" office:value-type="float" office:value="300">
            <text:p>300</text:p>
          </table:table-cell>
          <table:table-cell table:formula="of:=300*[.C24]" office:value-type="float" office:value="360">
            <text:p>360</text:p>
          </table:table-cell>
          <table:table-cell table:formula="of:=3.14*[.D24]*[.E24]/4" office:value-type="float" office:value="84780">
            <text:p>84780</text:p>
          </table:table-cell>
          <table:table-cell table:formula="of:=3.14*SQRT([.D24]^2/2+[.E24]^2/2)" office:value-type="float" office:value="1040.47300781904">
            <text:p>1040.47</text:p>
          </table:table-cell>
        </table:table-row>
        <table:table-row table:style-name="ro1">
          <table:table-cell office:value-type="string">
            <text:p>Lake 22</text:p>
          </table:table-cell>
          <table:table-cell office:value-type="float" office:value="1.3">
            <text:p>1.3</text:p>
          </table:table-cell>
          <table:table-cell office:value-type="float" office:value="2">
            <text:p>2</text:p>
          </table:table-cell>
          <table:table-cell table:formula="of:=300*[.B25]" office:value-type="float" office:value="390">
            <text:p>390</text:p>
          </table:table-cell>
          <table:table-cell table:formula="of:=300*[.C25]" office:value-type="float" office:value="600">
            <text:p>600</text:p>
          </table:table-cell>
          <table:table-cell table:formula="of:=3.14*[.D25]*[.E25]/4" office:value-type="float" office:value="183690">
            <text:p>183690</text:p>
          </table:table-cell>
          <table:table-cell table:formula="of:=3.14*SQRT([.D25]^2/2+[.E25]^2/2)" office:value-type="float" office:value="1588.88343814139">
            <text:p>1588.88</text:p>
          </table:table-cell>
        </table:table-row>
        <table:table-row table:style-name="ro1">
          <table:table-cell office:value-type="string">
            <text:p>Lake 23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formula="of:=300*[.B26]" office:value-type="float" office:value="270">
            <text:p>270</text:p>
          </table:table-cell>
          <table:table-cell table:formula="of:=300*[.C26]" office:value-type="float" office:value="300">
            <text:p>300</text:p>
          </table:table-cell>
          <table:table-cell table:formula="of:=3.14*[.D26]*[.E26]/4" office:value-type="float" office:value="63585">
            <text:p>63585</text:p>
          </table:table-cell>
          <table:table-cell table:formula="of:=3.14*SQRT([.D26]^2/2+[.E26]^2/2)" office:value-type="float" office:value="896.138616509745">
            <text:p>896.14</text:p>
          </table:table-cell>
        </table:table-row>
        <table:table-row table:style-name="ro1">
          <table:table-cell office:value-type="string">
            <text:p>Lake 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300*[.B27]" office:value-type="float" office:value="900">
            <text:p>900</text:p>
          </table:table-cell>
          <table:table-cell table:formula="of:=300*[.C27]" office:value-type="float" office:value="300">
            <text:p>300</text:p>
          </table:table-cell>
          <table:table-cell table:formula="of:=3.14*[.D27]*[.E27]/4" office:value-type="float" office:value="211950">
            <text:p>211950</text:p>
          </table:table-cell>
          <table:table-cell table:formula="of:=3.14*SQRT([.D27]^2/2+[.E27]^2/2)" office:value-type="float" office:value="2106.3760348048">
            <text:p>2106.38</text:p>
          </table:table-cell>
        </table:table-row>
        <table:table-row table:style-name="ro1">
          <table:table-cell office:value-type="string">
            <text:p>Lake 25</text:p>
          </table:table-cell>
          <table:table-cell table:number-columns-repeated="2" office:value-type="float" office:value="0.4">
            <text:p>0.4</text:p>
          </table:table-cell>
          <table:table-cell table:formula="of:=300*[.B28]" office:value-type="float" office:value="120">
            <text:p>120</text:p>
          </table:table-cell>
          <table:table-cell table:formula="of:=300*[.C28]" office:value-type="float" office:value="120">
            <text:p>120</text:p>
          </table:table-cell>
          <table:table-cell table:formula="of:=3.14*[.D28]*[.E28]/4" office:value-type="float" office:value="11304">
            <text:p>11304</text:p>
          </table:table-cell>
          <table:table-cell table:formula="of:=3.14*SQRT([.D28]^2/2+[.E28]^2/2)" office:value-type="float" office:value="376.8">
            <text:p>376.8</text:p>
          </table:table-cell>
        </table:table-row>
        <table:table-row table:style-name="ro1">
          <table:table-cell office:value-type="string">
            <text:p>Lake 26</text:p>
          </table:table-cell>
          <table:table-cell office:value-type="float" office:value="1.6">
            <text:p>1.6</text:p>
          </table:table-cell>
          <table:table-cell office:value-type="float" office:value="1.7">
            <text:p>1.7</text:p>
          </table:table-cell>
          <table:table-cell table:formula="of:=300*[.B29]" office:value-type="float" office:value="480">
            <text:p>480</text:p>
          </table:table-cell>
          <table:table-cell table:formula="of:=300*[.C29]" office:value-type="float" office:value="510">
            <text:p>510</text:p>
          </table:table-cell>
          <table:table-cell table:formula="of:=3.14*[.D29]*[.E29]/4" office:value-type="float" office:value="192168">
            <text:p>192168</text:p>
          </table:table-cell>
          <table:table-cell table:formula="of:=3.14*SQRT([.D29]^2/2+[.E29]^2/2)" office:value-type="float" office:value="1555.01347261045">
            <text:p>1555.01</text:p>
          </table:table-cell>
        </table:table-row>
        <table:table-row table:style-name="ro1">
          <table:table-cell office:value-type="string">
            <text:p>Lake 27</text:p>
          </table:table-cell>
          <table:table-cell office:value-type="float" office:value="2">
            <text:p>2</text:p>
          </table:table-cell>
          <table:table-cell office:value-type="float" office:value="2.2">
            <text:p>2.2</text:p>
          </table:table-cell>
          <table:table-cell table:formula="of:=300*[.B30]" office:value-type="float" office:value="600">
            <text:p>600</text:p>
          </table:table-cell>
          <table:table-cell table:formula="of:=300*[.C30]" office:value-type="float" office:value="660">
            <text:p>660</text:p>
          </table:table-cell>
          <table:table-cell table:formula="of:=3.14*[.D30]*[.E30]/4" office:value-type="float" office:value="310860">
            <text:p>310860</text:p>
          </table:table-cell>
          <table:table-cell table:formula="of:=3.14*SQRT([.D30]^2/2+[.E30]^2/2)" office:value-type="float" office:value="1980.44158712142">
            <text:p>1980.44</text:p>
          </table:table-cell>
        </table:table-row>
        <table:table-row table:style-name="ro1">
          <table:table-cell office:value-type="string">
            <text:p>Lake 28</text:p>
          </table:table-cell>
          <table:table-cell office:value-type="float" office:value="4.3">
            <text:p>4.3</text:p>
          </table:table-cell>
          <table:table-cell office:value-type="float" office:value="2.2">
            <text:p>2.2</text:p>
          </table:table-cell>
          <table:table-cell table:formula="of:=300*[.B31]" office:value-type="float" office:value="1290">
            <text:p>1290</text:p>
          </table:table-cell>
          <table:table-cell table:formula="of:=300*[.C31]" office:value-type="float" office:value="660">
            <text:p>660</text:p>
          </table:table-cell>
          <table:table-cell table:formula="of:=3.14*[.D31]*[.E31]/4" office:value-type="float" office:value="668349">
            <text:p>668349</text:p>
          </table:table-cell>
          <table:table-cell table:formula="of:=3.14*SQRT([.D31]^2/2+[.E31]^2/2)" office:value-type="float" office:value="3217.31270783553">
            <text:p>3217.31</text:p>
          </table:table-cell>
        </table:table-row>
        <table:table-row table:style-name="ro1">
          <table:table-cell office:value-type="string">
            <text:p>Lake 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300*[.B32]" office:value-type="float" office:value="600">
            <text:p>600</text:p>
          </table:table-cell>
          <table:table-cell table:formula="of:=300*[.C32]" office:value-type="float" office:value="300">
            <text:p>300</text:p>
          </table:table-cell>
          <table:table-cell table:formula="of:=3.14*[.D32]*[.E32]/4" office:value-type="float" office:value="141300">
            <text:p>141300</text:p>
          </table:table-cell>
          <table:table-cell table:formula="of:=3.14*SQRT([.D32]^2/2+[.E32]^2/2)" office:value-type="float" office:value="1489.43277793931">
            <text:p>1489.43</text:p>
          </table:table-cell>
        </table:table-row>
        <table:table-row table:style-name="ro1">
          <table:table-cell office:value-type="string">
            <text:p>Lake 30</text:p>
          </table:table-cell>
          <table:table-cell office:value-type="float" office:value="5">
            <text:p>5</text:p>
          </table:table-cell>
          <table:table-cell office:value-type="float" office:value="1.5">
            <text:p>1.5</text:p>
          </table:table-cell>
          <table:table-cell table:formula="of:=300*[.B33]" office:value-type="float" office:value="1500">
            <text:p>1500</text:p>
          </table:table-cell>
          <table:table-cell table:formula="of:=300*[.C33]" office:value-type="float" office:value="450">
            <text:p>450</text:p>
          </table:table-cell>
          <table:table-cell table:formula="of:=3.14*[.D33]*[.E33]/4" office:value-type="float" office:value="529875">
            <text:p>529875</text:p>
          </table:table-cell>
          <table:table-cell table:formula="of:=3.14*SQRT([.D33]^2/2+[.E33]^2/2)" office:value-type="float" office:value="3477.11583068497">
            <text:p>3477.12</text:p>
          </table:table-cell>
        </table:table-row>
        <table:table-row table:style-name="ro1">
          <table:table-cell office:value-type="string">
            <text:p>Lake 31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table:formula="of:=300*[.B34]" office:value-type="float" office:value="300">
            <text:p>300</text:p>
          </table:table-cell>
          <table:table-cell table:formula="of:=300*[.C34]" office:value-type="float" office:value="330">
            <text:p>330</text:p>
          </table:table-cell>
          <table:table-cell table:formula="of:=3.14*[.D34]*[.E34]/4" office:value-type="float" office:value="77715">
            <text:p>77715</text:p>
          </table:table-cell>
          <table:table-cell table:formula="of:=3.14*SQRT([.D34]^2/2+[.E34]^2/2)" office:value-type="float" office:value="990.220793560709">
            <text:p>990.22</text:p>
          </table:table-cell>
        </table:table-row>
        <table:table-row table:style-name="ro1">
          <table:table-cell office:value-type="string">
            <text:p>Lake 32</text:p>
          </table:table-cell>
          <table:table-cell office:value-type="float" office:value="3.6">
            <text:p>3.6</text:p>
          </table:table-cell>
          <table:table-cell office:value-type="float" office:value="2.6">
            <text:p>2.6</text:p>
          </table:table-cell>
          <table:table-cell table:formula="of:=300*[.B35]" office:value-type="float" office:value="1080">
            <text:p>1080</text:p>
          </table:table-cell>
          <table:table-cell table:formula="of:=300*[.C35]" office:value-type="float" office:value="780">
            <text:p>780</text:p>
          </table:table-cell>
          <table:table-cell table:formula="of:=3.14*[.D35]*[.E35]/4" office:value-type="float" office:value="661284">
            <text:p>661284</text:p>
          </table:table-cell>
          <table:table-cell table:formula="of:=3.14*SQRT([.D35]^2/2+[.E35]^2/2)" office:value-type="float" office:value="2957.93999939147">
            <text:p>2957.94</text:p>
          </table:table-cell>
        </table:table-row>
        <table:table-row table:style-name="ro1">
          <table:table-cell office:value-type="string">
            <text:p>Lake 33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table:formula="of:=300*[.B36]" office:value-type="float" office:value="180">
            <text:p>180</text:p>
          </table:table-cell>
          <table:table-cell table:formula="of:=300*[.C36]" office:value-type="float" office:value="60">
            <text:p>60</text:p>
          </table:table-cell>
          <table:table-cell table:formula="of:=3.14*[.D36]*[.E36]/4" office:value-type="float" office:value="8478">
            <text:p>8478</text:p>
          </table:table-cell>
          <table:table-cell table:formula="of:=3.14*SQRT([.D36]^2/2+[.E36]^2/2)" office:value-type="float" office:value="421.27520696096">
            <text:p>421.28</text:p>
          </table:table-cell>
        </table:table-row>
        <table:table-row table:style-name="ro1">
          <table:table-cell office:value-type="string">
            <text:p>Lake 34</text:p>
          </table:table-cell>
          <table:table-cell table:number-columns-repeated="2" office:value-type="float" office:value="0.4">
            <text:p>0.4</text:p>
          </table:table-cell>
          <table:table-cell table:formula="of:=300*[.B37]" office:value-type="float" office:value="120">
            <text:p>120</text:p>
          </table:table-cell>
          <table:table-cell table:formula="of:=300*[.C37]" office:value-type="float" office:value="120">
            <text:p>120</text:p>
          </table:table-cell>
          <table:table-cell table:formula="of:=3.14*[.D37]*[.E37]/4" office:value-type="float" office:value="11304">
            <text:p>11304</text:p>
          </table:table-cell>
          <table:table-cell table:formula="of:=3.14*SQRT([.D37]^2/2+[.E37]^2/2)" office:value-type="float" office:value="376.8">
            <text:p>376.8</text:p>
          </table:table-cell>
        </table:table-row>
        <table:table-row table:style-name="ro1">
          <table:table-cell office:value-type="string">
            <text:p>Lake 35</text:p>
          </table:table-cell>
          <table:table-cell table:number-columns-repeated="2" office:value-type="float" office:value="0.2">
            <text:p>0.2</text:p>
          </table:table-cell>
          <table:table-cell table:formula="of:=300*[.B38]" office:value-type="float" office:value="60">
            <text:p>60</text:p>
          </table:table-cell>
          <table:table-cell table:formula="of:=300*[.C38]" office:value-type="float" office:value="60">
            <text:p>60</text:p>
          </table:table-cell>
          <table:table-cell table:formula="of:=3.14*[.D38]*[.E38]/4" office:value-type="float" office:value="2826">
            <text:p>2826</text:p>
          </table:table-cell>
          <table:table-cell table:formula="of:=3.14*SQRT([.D38]^2/2+[.E38]^2/2)" office:value-type="float" office:value="188.4">
            <text:p>188.4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Total A or P</text:p>
          </table:table-cell>
          <table:table-cell table:number-columns-repeated="4"/>
          <table:table-cell table:formula="of:=SUM([.F4:.F38])" office:value-type="float" office:value="14123641.5">
            <text:p>14123641.5</text:p>
          </table:table-cell>
          <table:table-cell table:formula="of:=SUM([.G4:.G38])" office:value-type="float" office:value="67536.4038495074">
            <text:p>67536.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ive Largest By A or P</text:p>
          </table:table-cell>
          <table:table-cell table:number-columns-repeated="4"/>
          <table:table-cell table:formula="of:=[.F13]+[.F18]+[.F15]+[.F17]+[.F6]" office:value-type="float" office:value="8196813">
            <text:p>8196813</text:p>
          </table:table-cell>
          <table:table-cell table:formula="of:=[.G6]+[.G13]+[.G18]+[.G15]+[.G17]" office:value-type="float" office:value="25655.0355772461">
            <text:p>25655.04</text:p>
          </table:table-cell>
        </table:table-row>
        <table:table-row table:style-name="ro1">
          <table:table-cell table:number-columns-repeated="5"/>
          <table:table-cell table:formula="of:=[.F43]/[.F41]*100" office:value-type="float" office:value="58.0361162523135">
            <text:p>58.04</text:p>
          </table:table-cell>
          <table:table-cell table:formula="of:=100 - [.G43]/[.G41]*100" office:value-type="float" office:value="62.0130268789354">
            <text:p>62.0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7">09/27/2011</text:date>, <text:time>13:1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Little</meta:initial-creator>
    <meta:creation-date>2011-09-22T10:22:43</meta:creation-date>
    <dc:date>2011-09-27T13:14:51</dc:date>
    <dc:creator>John Little</dc:creator>
    <meta:editing-duration>PT04H50M20S</meta:editing-duration>
    <meta:editing-cycles>4</meta:editing-cycles>
    <meta:generator>OpenOffice.org/3.1$Linux OpenOffice.org_project/310m11$Build-9399</meta:generator>
    <meta:printed-by>John Little</meta:printed-by>
    <meta:print-date>2011-09-27T11:55:07</meta:print-date>
    <meta:document-statistic meta:table-count="3" meta:cell-count="262" meta:object-count="0"/>
  </office:meta>
</office:document-meta>
</file>