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055in"/>
    </style:style>
    <style:style style:name="co3" style:family="table-column">
      <style:table-column-properties fo:break-before="auto" style:column-width="1.825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46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46in solid #000000" fo:border-left="0.0008in solid #000000" fo:border-right="0.0008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0.0346in solid #000000" fo:border-top="0.0346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order-left="0.0008in solid #000000" fo:border-right="0.0346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46in solid #000000" fo:border-left="0.0008in solid #000000" fo:border-right="0.0346in solid #000000" fo:border-top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visibility="collapse" table:default-cell-style-name="ce2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1" table:visibility="collapse" table:default-cell-style-name="ce5"/>
        <table:table-column table:style-name="co1" table:visibility="collapse" table:default-cell-style-name="ce8"/>
        <table:table-row table:style-name="ro1">
          <table:table-cell table:style-name="ce1" office:value-type="string">
            <text:p>Notify</text:p>
          </table:table-cell>
          <table:table-cell table:style-name="ce4" office:value-type="string">
            <text:p>Photo</text:p>
          </table:table-cell>
          <table:table-cell table:style-name="ce4" office:value-type="string">
            <text:p>ID</text:p>
          </table:table-cell>
          <table:table-cell table:style-name="ce4" office:value-type="string">
            <text:p>Name</text:p>
          </table:table-cell>
          <table:table-cell table:style-name="ce4" office:value-type="string">
            <text:p>Grade Basis</text:p>
          </table:table-cell>
          <table:table-cell table:style-name="ce4" office:value-type="string">
            <text:p>Units</text:p>
          </table:table-cell>
          <table:table-cell table:style-name="ce4" office:value-type="string">
            <text:p>Program and Plan</text:p>
          </table:table-cell>
          <table:table-cell table:style-name="ce7" office:value-type="string">
            <text:p>Class Year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77462">
            <text:p>377462</text:p>
          </table:table-cell>
          <table:table-cell office:value-type="string">
            <text:p>Barrett,Lucas B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77604">
            <text:p>377604</text:p>
          </table:table-cell>
          <table:table-cell office:value-type="string">
            <text:p>Bechard,Andrew J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Biology/Pre-Medical Program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79831">
            <text:p>379831</text:p>
          </table:table-cell>
          <table:table-cell office:value-type="string">
            <text:p>Bobinski,Kathryn M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/Pre-Medical Program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5742">
            <text:p>385742</text:p>
          </table:table-cell>
          <table:table-cell office:value-type="string">
            <text:p>Delello,Lyndsay A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Biology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72437">
            <text:p>372437</text:p>
          </table:table-cell>
          <table:table-cell office:value-type="string">
            <text:p>Drebot,Michael B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Mathematics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73756">
            <text:p>373756</text:p>
          </table:table-cell>
          <table:table-cell office:value-type="string">
            <text:p>Fyles,Amanda L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7212">
            <text:p>387212</text:p>
          </table:table-cell>
          <table:table-cell office:value-type="string">
            <text:p>Ginn,Matthew J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65172">
            <text:p>365172</text:p>
          </table:table-cell>
          <table:table-cell office:value-type="string">
            <text:p>Lang,Abigail S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5380">
            <text:p>385380</text:p>
          </table:table-cell>
          <table:table-cell office:value-type="string">
            <text:p>Lohrey,Colby E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7160">
            <text:p>387160</text:p>
          </table:table-cell>
          <table:table-cell office:value-type="string">
            <text:p>Martinez,Fabiana M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2850">
            <text:p>382850</text:p>
          </table:table-cell>
          <table:table-cell office:value-type="string">
            <text:p>McAward,Andrew J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4591">
            <text:p>384591</text:p>
          </table:table-cell>
          <table:table-cell office:value-type="string">
            <text:p>Mitchell,Abigail C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Biology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73511">
            <text:p>373511</text:p>
          </table:table-cell>
          <table:table-cell office:value-type="string">
            <text:p>Norton,Megan K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Mathematics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2849">
            <text:p>382849</text:p>
          </table:table-cell>
          <table:table-cell office:value-type="string">
            <text:p>Palacios,Maria F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Political Science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70509">
            <text:p>370509</text:p>
          </table:table-cell>
          <table:table-cell office:value-type="string">
            <text:p>Schwendemann,Edward J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/>
          <table:table-cell office:value-type="string">
            <text:p>Photo</text:p>
          </table:table-cell>
          <table:table-cell office:value-type="float" office:value="380497">
            <text:p>380497</text:p>
          </table:table-cell>
          <table:table-cell office:value-type="string">
            <text:p>Van Saun,Julie K</text:p>
          </table:table-cell>
          <table:table-cell office:value-type="string">
            <text:p>Graded</text:p>
          </table:table-cell>
          <table:table-cell office:value-type="float" office:value="1">
            <text:p>1</text:p>
          </table:table-cell>
          <table:table-cell office:value-type="string">
            <text:p>Undergraduate - Undeclared</text:p>
          </table:table-cell>
          <table:table-cell office:value-type="string">
            <text:p>Spring 2015</text:p>
          </table:table-cell>
        </table:table-row>
        <table:table-row table:style-name="ro1">
          <table:table-cell table:style-name="ce3"/>
          <table:table-cell table:style-name="ce6" office:value-type="string">
            <text:p>Photo</text:p>
          </table:table-cell>
          <table:table-cell table:style-name="ce6" office:value-type="float" office:value="383170">
            <text:p>383170</text:p>
          </table:table-cell>
          <table:table-cell table:style-name="ce6" office:value-type="string">
            <text:p>Youso,Jacob B</text:p>
          </table:table-cell>
          <table:table-cell table:style-name="ce6" office:value-type="string">
            <text:p>Grade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Undergraduate - Undeclared</text:p>
          </table:table-cell>
          <table:table-cell table:style-name="ce9" office:value-type="string">
            <text:p>Spring 2015</text:p>
          </table:table-cell>
        </table:table-row>
      </table:table>
      <table:named-expressions>
        <table:named-range table:name="HTML_all" table:base-cell-address="$Sheet1.$A$1" table:cell-range-address=".$A$1:.$H$18"/>
        <table:named-range table:name="HTML_tables" table:base-cell-address="$Sheet1.$A$1" table:cell-range-address=".$A$1:.$A$1"/>
        <table:named-range table:name="HTML_1" table:base-cell-address="$Sheet1.$A$1" table:cell-range-address=".$A$1:.$H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0">08/10/2011</text:date>, <text:time>11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printed-by>John Little</meta:printed-by>
    <meta:print-date>2011-08-10T11:43:57</meta:print-date>
    <dc:date>2011-08-10T11:44:05</dc:date>
    <dc:creator>John Little</dc:creator>
    <meta:editing-duration>PT00H04M10S</meta:editing-duration>
    <meta:editing-cycles>1</meta:editing-cycles>
    <meta:document-statistic meta:table-count="1" meta:cell-count="127" meta:object-count="0"/>
  </office:meta>
</office:document-meta>
</file>