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248in"/>
    </style:style>
    <style:style style:name="co2" style:family="table-column">
      <style:table-column-properties fo:break-before="auto" style:column-width="0.8299in"/>
    </style:style>
    <style:style style:name="co3" style:family="table-column">
      <style:table-column-properties fo:break-before="auto" style:column-width="1.0972in"/>
    </style:style>
    <style:style style:name="co4" style:family="table-column">
      <style:table-column-properties fo:break-before="auto" style:column-width="1.1252in"/>
    </style:style>
    <style:style style:name="ro1" style:family="table-row">
      <style:table-row-properties style:row-height="0.184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 style:data-style-name="N5142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number-columns-repeated="1017" table:default-cell-style-name="Excel_20_Built-in_20_Normal"/>
        <table:table-column table:style-name="co2" table:number-columns-repeated="2" table:default-cell-style-name="Default"/>
        <table:table-row table:style-name="ro1">
          <table:table-cell office:value-type="string">
            <text:p>Problem 6/15 </text:p>
          </table:table-cell>
          <table:table-cell office:value-type="string">
            <text:p>Age (yrs)</text:p>
          </table:table-cell>
          <table:table-cell office:value-type="string">
            <text:p>Weight (g)</text:p>
          </table:table-cell>
          <table:table-cell office:value-type="string">
            <text:p>Log(Age)</text:p>
          </table:table-cell>
          <table:table-cell office:value-type="string">
            <text:p>Log(Weight)</text:p>
          </table:table-cell>
          <table:table-cell table:number-columns-repeated="2"/>
          <table:table-cell>
            <draw:frame table:end-cell-address="Sheet1.O14" table:end-x="0.4193in" table:end-y="0.1618in" draw:z-index="0" draw:name="Chart 1" draw:style-name="gr1" svg:width="6.1201in" svg:height="2.4268in" svg:x="0.0862in" svg:y="0.1272in">
              <draw:object draw:notify-on-update-of-ranges="Sheet1.C1:Sheet1.C1 Sheet1.C2:Sheet1.C54 Sheet1.B2:Sheet1.B5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87">
            <text:p>187</text:p>
          </table:table-cell>
          <table:table-cell table:formula="of:=LOG([.B2];10)" office:value-type="float" office:value="0.477121254719662">
            <text:p>0.48</text:p>
          </table:table-cell>
          <table:table-cell table:formula="of:=LOG([.C2];10)" office:value-type="float" office:value="2.2718416065365">
            <text:p>2.2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22">
            <text:p>222</text:p>
          </table:table-cell>
          <table:table-cell table:formula="of:=LOG([.B3];10)" office:value-type="float" office:value="0.477121254719662">
            <text:p>0.48</text:p>
          </table:table-cell>
          <table:table-cell table:formula="of:=LOG([.C3];10)" office:value-type="float" office:value="2.34635297445064">
            <text:p>2.3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18">
            <text:p>218</text:p>
          </table:table-cell>
          <table:table-cell table:formula="of:=LOG([.B4];10)" office:value-type="float" office:value="0.602059991327962">
            <text:p>0.6</text:p>
          </table:table-cell>
          <table:table-cell table:formula="of:=LOG([.C4];10)" office:value-type="float" office:value="2.3384564936046">
            <text:p>2.3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68">
            <text:p>268</text:p>
          </table:table-cell>
          <table:table-cell table:formula="of:=LOG([.B5];10)" office:value-type="float" office:value="0.477121254719662">
            <text:p>0.48</text:p>
          </table:table-cell>
          <table:table-cell table:formula="of:=LOG([.C5];10)" office:value-type="float" office:value="2.42813479402879">
            <text:p>2.4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81">
            <text:p>281</text:p>
          </table:table-cell>
          <table:table-cell table:formula="of:=LOG([.B6];10)" office:value-type="float" office:value="0.477121254719662">
            <text:p>0.48</text:p>
          </table:table-cell>
          <table:table-cell table:formula="of:=LOG([.C6];10)" office:value-type="float" office:value="2.44870631990508">
            <text:p>2.4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43">
            <text:p>343</text:p>
          </table:table-cell>
          <table:table-cell table:formula="of:=LOG([.B7];10)" office:value-type="float" office:value="0.602059991327962">
            <text:p>0.6</text:p>
          </table:table-cell>
          <table:table-cell table:formula="of:=LOG([.C7];10)" office:value-type="float" office:value="2.53529412004277">
            <text:p>2.5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38">
            <text:p>338</text:p>
          </table:table-cell>
          <table:table-cell table:formula="of:=LOG([.B8];10)" office:value-type="float" office:value="0.698970004336019">
            <text:p>0.7</text:p>
          </table:table-cell>
          <table:table-cell table:formula="of:=LOG([.C8];10)" office:value-type="float" office:value="2.52891670027765">
            <text:p>2.5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95">
            <text:p>295</text:p>
          </table:table-cell>
          <table:table-cell table:formula="of:=LOG([.B9];10)" office:value-type="float" office:value="0.602059991327962">
            <text:p>0.6</text:p>
          </table:table-cell>
          <table:table-cell table:formula="of:=LOG([.C9];10)" office:value-type="float" office:value="2.46982201597816">
            <text:p>2.4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77">
            <text:p>377</text:p>
          </table:table-cell>
          <table:table-cell table:formula="of:=LOG([.B10];10)" office:value-type="float" office:value="0.698970004336019">
            <text:p>0.7</text:p>
          </table:table-cell>
          <table:table-cell table:formula="of:=LOG([.C10];10)" office:value-type="float" office:value="2.57634135020579">
            <text:p>2.5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492">
            <text:p>492</text:p>
          </table:table-cell>
          <table:table-cell table:formula="of:=LOG([.B11];10)" office:value-type="float" office:value="0.778151250383644">
            <text:p>0.78</text:p>
          </table:table-cell>
          <table:table-cell table:formula="of:=LOG([.C11];10)" office:value-type="float" office:value="2.69196510276736">
            <text:p>2.6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24">
            <text:p>624</text:p>
          </table:table-cell>
          <table:table-cell table:formula="of:=LOG([.B12];10)" office:value-type="float" office:value="0.698970004336019">
            <text:p>0.7</text:p>
          </table:table-cell>
          <table:table-cell table:formula="of:=LOG([.C12];10)" office:value-type="float" office:value="2.79518458968242">
            <text:p>2.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593">
            <text:p>593</text:p>
          </table:table-cell>
          <table:table-cell table:formula="of:=LOG([.B13];10)" office:value-type="float" office:value="0.698970004336019">
            <text:p>0.7</text:p>
          </table:table-cell>
          <table:table-cell table:formula="of:=LOG([.C13];10)" office:value-type="float" office:value="2.77305469336426">
            <text:p>2.7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10">
            <text:p>610</text:p>
          </table:table-cell>
          <table:table-cell table:formula="of:=LOG([.B14];10)" office:value-type="float" office:value="0.698970004336019">
            <text:p>0.7</text:p>
          </table:table-cell>
          <table:table-cell table:formula="of:=LOG([.C14];10)" office:value-type="float" office:value="2.78532983501077">
            <text:p>2.7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630">
            <text:p>630</text:p>
          </table:table-cell>
          <table:table-cell table:formula="of:=LOG([.B15];10)" office:value-type="float" office:value="0.778151250383644">
            <text:p>0.78</text:p>
          </table:table-cell>
          <table:table-cell table:formula="of:=LOG([.C15];10)" office:value-type="float" office:value="2.79934054945358">
            <text:p>2.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70">
            <text:p>670</text:p>
          </table:table-cell>
          <table:table-cell table:formula="of:=LOG([.B16];10)" office:value-type="float" office:value="0.698970004336019">
            <text:p>0.7</text:p>
          </table:table-cell>
          <table:table-cell table:formula="of:=LOG([.C16];10)" office:value-type="float" office:value="2.82607480270083">
            <text:p>2.8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50">
            <text:p>750</text:p>
          </table:table-cell>
          <table:table-cell table:formula="of:=LOG([.B17];10)" office:value-type="float" office:value="0.778151250383644">
            <text:p>0.78</text:p>
          </table:table-cell>
          <table:table-cell table:formula="of:=LOG([.C17];10)" office:value-type="float" office:value="2.8750612633917">
            <text:p>2.88</text:p>
          </table:table-cell>
          <table:table-cell table:number-columns-repeated="2"/>
          <table:table-cell office:value-type="string">
            <text:p>Linear m</text:p>
          </table:table-cell>
          <table:table-cell office:value-type="string">
            <text:p>Linear b</text:p>
          </table:table-cell>
          <table:table-cell/>
          <table:table-cell office:value-type="string">
            <text:p>Correlation</text:p>
          </table:table-cell>
          <table:table-cell/>
          <table:table-cell office:value-type="string">
            <text:p>10^b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722">
            <text:p>722</text:p>
          </table:table-cell>
          <table:table-cell table:formula="of:=LOG([.B18];10)" office:value-type="float" office:value="0.698970004336019">
            <text:p>0.7</text:p>
          </table:table-cell>
          <table:table-cell table:formula="of:=LOG([.C18];10)" office:value-type="float" office:value="2.85853719756964">
            <text:p>2.86</text:p>
          </table:table-cell>
          <table:table-cell table:number-columns-repeated="2"/>
          <table:table-cell table:number-matrix-columns-spanned="2" table:number-matrix-rows-spanned="1" table:formula="of:=LINEST([.E2:.E54];[.D2:.D54];1;0)" office:value-type="float" office:value="1.55205991328415">
            <text:p>1.55</text:p>
          </table:table-cell>
          <table:table-cell office:value-type="float" office:value="1.6611186246164">
            <text:p>1.66</text:p>
          </table:table-cell>
          <table:table-cell/>
          <table:table-cell table:style-name="ce1" table:formula="of:=CORREL([.D2:.D54];[.E2:.E54])" office:value-type="float" office:value="0.903110507496915">
            <text:p>0.9031</text:p>
          </table:table-cell>
          <table:table-cell/>
          <table:table-cell table:formula="of:=10^[.I18]" office:value-type="float" office:value="45.8267042181054">
            <text:p>45.8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80">
            <text:p>780</text:p>
          </table:table-cell>
          <table:table-cell table:formula="of:=LOG([.B19];10)" office:value-type="float" office:value="0.778151250383644">
            <text:p>0.78</text:p>
          </table:table-cell>
          <table:table-cell table:formula="of:=LOG([.C19];10)" office:value-type="float" office:value="2.89209460269048">
            <text:p>2.8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831">
            <text:p>831</text:p>
          </table:table-cell>
          <table:table-cell table:formula="of:=LOG([.B20];10)" office:value-type="float" office:value="0.778151250383644">
            <text:p>0.78</text:p>
          </table:table-cell>
          <table:table-cell table:formula="of:=LOG([.C20];10)" office:value-type="float" office:value="2.91960102378411">
            <text:p>2.92</text:p>
          </table:table-cell>
          <table:table-cell table:number-columns-repeated="2"/>
          <table:table-cell>
            <draw:frame table:end-cell-address="Sheet1.O31" table:end-x="0.3654in" table:end-y="0.0244in" draw:z-index="1" draw:name="Chart 2" draw:style-name="gr1" svg:width="6.1201in" svg:height="2.0295in" svg:x="0.0323in" svg:y="0.0193in">
              <draw:object draw:notify-on-update-of-ranges="Sheet1.E1:Sheet1.E1 Sheet1.E2:Sheet1.E54 Sheet1.D2:Sheet1.D5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827">
            <text:p>827</text:p>
          </table:table-cell>
          <table:table-cell table:formula="of:=LOG([.B21];10)" office:value-type="float" office:value="0.698970004336019">
            <text:p>0.7</text:p>
          </table:table-cell>
          <table:table-cell table:formula="of:=LOG([.C21];10)" office:value-type="float" office:value="2.91750550955255">
            <text:p>2.9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110">
            <text:p>1110</text:p>
          </table:table-cell>
          <table:table-cell table:formula="of:=LOG([.B22];10)" office:value-type="float" office:value="0.845098040014257">
            <text:p>0.85</text:p>
          </table:table-cell>
          <table:table-cell table:formula="of:=LOG([.C22];10)" office:value-type="float" office:value="3.04532297878666">
            <text:p>3.0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007">
            <text:p>1007</text:p>
          </table:table-cell>
          <table:table-cell table:formula="of:=LOG([.B23];10)" office:value-type="float" office:value="0.845098040014257">
            <text:p>0.85</text:p>
          </table:table-cell>
          <table:table-cell table:formula="of:=LOG([.C23];10)" office:value-type="float" office:value="3.00302947055362">
            <text:p>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118">
            <text:p>1118</text:p>
          </table:table-cell>
          <table:table-cell table:formula="of:=LOG([.B24];10)" office:value-type="float" office:value="0.778151250383644">
            <text:p>0.78</text:p>
          </table:table-cell>
          <table:table-cell table:formula="of:=LOG([.C24];10)" office:value-type="float" office:value="3.0484418035504">
            <text:p>3.0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265">
            <text:p>1265</text:p>
          </table:table-cell>
          <table:table-cell table:formula="of:=LOG([.B25];10)" office:value-type="float" office:value="0.903089986991943">
            <text:p>0.9</text:p>
          </table:table-cell>
          <table:table-cell table:formula="of:=LOG([.C25];10)" office:value-type="float" office:value="3.10209052551184">
            <text:p>3.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392">
            <text:p>1392</text:p>
          </table:table-cell>
          <table:table-cell table:formula="of:=LOG([.B26];10)" office:value-type="float" office:value="1">
            <text:p>1</text:p>
          </table:table-cell>
          <table:table-cell table:formula="of:=LOG([.C26];10)" office:value-type="float" office:value="3.14363923527454">
            <text:p>3.1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380">
            <text:p>1380</text:p>
          </table:table-cell>
          <table:table-cell table:formula="of:=LOG([.B27];10)" office:value-type="float" office:value="1">
            <text:p>1</text:p>
          </table:table-cell>
          <table:table-cell table:formula="of:=LOG([.C27];10)" office:value-type="float" office:value="3.13987908640124">
            <text:p>3.1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448">
            <text:p>1448</text:p>
          </table:table-cell>
          <table:table-cell table:formula="of:=LOG([.B28];10)" office:value-type="float" office:value="1">
            <text:p>1</text:p>
          </table:table-cell>
          <table:table-cell table:formula="of:=LOG([.C28];10)" office:value-type="float" office:value="3.16076856186113">
            <text:p>3.1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90">
            <text:p>590</text:p>
          </table:table-cell>
          <table:table-cell table:formula="of:=LOG([.B29];10)" office:value-type="float" office:value="0.778151250383644">
            <text:p>0.78</text:p>
          </table:table-cell>
          <table:table-cell table:formula="of:=LOG([.C29];10)" office:value-type="float" office:value="2.77085201164214">
            <text:p>2.7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590">
            <text:p>590</text:p>
          </table:table-cell>
          <table:table-cell table:formula="of:=LOG([.B30];10)" office:value-type="float" office:value="0.698970004336019">
            <text:p>0.7</text:p>
          </table:table-cell>
          <table:table-cell table:formula="of:=LOG([.C30];10)" office:value-type="float" office:value="2.77085201164214">
            <text:p>2.7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14">
            <text:p>714</text:p>
          </table:table-cell>
          <table:table-cell table:formula="of:=LOG([.B31];10)" office:value-type="float" office:value="0.778151250383644">
            <text:p>0.78</text:p>
          </table:table-cell>
          <table:table-cell table:formula="of:=LOG([.C31];10)" office:value-type="float" office:value="2.85369821177617">
            <text:p>2.8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704">
            <text:p>704</text:p>
          </table:table-cell>
          <table:table-cell table:formula="of:=LOG([.B32];10)" office:value-type="float" office:value="0.698970004336019">
            <text:p>0.7</text:p>
          </table:table-cell>
          <table:table-cell table:formula="of:=LOG([.C32];10)" office:value-type="float" office:value="2.84757265914211">
            <text:p>2.8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726">
            <text:p>726</text:p>
          </table:table-cell>
          <table:table-cell table:formula="of:=LOG([.B33];10)" office:value-type="float" office:value="0.845098040014257">
            <text:p>0.85</text:p>
          </table:table-cell>
          <table:table-cell table:formula="of:=LOG([.C33];10)" office:value-type="float" office:value="2.86093662070009">
            <text:p>2.86</text:p>
          </table:table-cell>
          <table:table-cell table:number-columns-repeated="2"/>
          <table:table-cell office:value-type="string">
            <text:p>Best-fit Power-Law Model Is: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33">
            <text:p>733</text:p>
          </table:table-cell>
          <table:table-cell table:formula="of:=LOG([.B34];10)" office:value-type="float" office:value="0.778151250383644">
            <text:p>0.78</text:p>
          </table:table-cell>
          <table:table-cell table:formula="of:=LOG([.C34];10)" office:value-type="float" office:value="2.86510397464113">
            <text:p>2.87</text:p>
          </table:table-cell>
          <table:table-cell table:number-columns-repeated="2"/>
          <table:table-cell office:value-type="string">
            <text:p>Weight = 45.8267 Age^1.55206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163">
            <text:p>1163</text:p>
          </table:table-cell>
          <table:table-cell table:formula="of:=LOG([.B35];10)" office:value-type="float" office:value="0.954242509439325">
            <text:p>0.95</text:p>
          </table:table-cell>
          <table:table-cell table:formula="of:=LOG([.C35];10)" office:value-type="float" office:value="3.06557971472845">
            <text:p>3.0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110">
            <text:p>1110</text:p>
          </table:table-cell>
          <table:table-cell table:formula="of:=LOG([.B36];10)" office:value-type="float" office:value="0.903089986991943">
            <text:p>0.9</text:p>
          </table:table-cell>
          <table:table-cell table:formula="of:=LOG([.C36];10)" office:value-type="float" office:value="3.04532297878666">
            <text:p>3.0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706">
            <text:p>1706</text:p>
          </table:table-cell>
          <table:table-cell table:formula="of:=LOG([.B37];10)" office:value-type="float" office:value="0.954242509439325">
            <text:p>0.95</text:p>
          </table:table-cell>
          <table:table-cell table:formula="of:=LOG([.C37];10)" office:value-type="float" office:value="3.2319790268315">
            <text:p>3.23</text:p>
          </table:table-cell>
          <table:table-cell table:number-columns-repeated="2"/>
          <table:table-cell office:value-type="string">
            <text:p>If Age = 2, the model predicts weight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592">
            <text:p>592</text:p>
          </table:table-cell>
          <table:table-cell table:formula="of:=LOG([.B38];10)" office:value-type="float" office:value="0.698970004336019">
            <text:p>0.7</text:p>
          </table:table-cell>
          <table:table-cell table:formula="of:=LOG([.C38];10)" office:value-type="float" office:value="2.77232170672292">
            <text:p>2.7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752">
            <text:p>752</text:p>
          </table:table-cell>
          <table:table-cell table:formula="of:=LOG([.B39];10)" office:value-type="float" office:value="0.698970004336019">
            <text:p>0.7</text:p>
          </table:table-cell>
          <table:table-cell table:formula="of:=LOG([.C39];10)" office:value-type="float" office:value="2.87621784059164">
            <text:p>2.88</text:p>
          </table:table-cell>
          <table:table-cell table:number-columns-repeated="2"/>
          <table:table-cell table:formula="of:=[.M18]*2^[.H18]" office:value-type="float" office:value="134.3801784833">
            <text:p>134.3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160">
            <text:p>1160</text:p>
          </table:table-cell>
          <table:table-cell table:formula="of:=LOG([.B40];10)" office:value-type="float" office:value="0.903089986991943">
            <text:p>0.9</text:p>
          </table:table-cell>
          <table:table-cell table:formula="of:=LOG([.C40];10)" office:value-type="float" office:value="3.06445798922692">
            <text:p>3.0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593">
            <text:p>1593</text:p>
          </table:table-cell>
          <table:table-cell table:formula="of:=LOG([.B41];10)" office:value-type="float" office:value="0.903089986991943">
            <text:p>0.9</text:p>
          </table:table-cell>
          <table:table-cell table:formula="of:=LOG([.C41];10)" office:value-type="float" office:value="3.20221577580113">
            <text:p>3.2</text:p>
          </table:table-cell>
          <table:table-cell table:number-columns-repeated="2"/>
          <table:table-cell office:value-type="string">
            <text:p>What about an exponential model instead?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66">
            <text:p>666</text:p>
          </table:table-cell>
          <table:table-cell table:formula="of:=LOG([.B42];10)" office:value-type="float" office:value="0.698970004336019">
            <text:p>0.7</text:p>
          </table:table-cell>
          <table:table-cell table:formula="of:=LOG([.C42];10)" office:value-type="float" office:value="2.8234742291703">
            <text:p>2.8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55">
            <text:p>755</text:p>
          </table:table-cell>
          <table:table-cell table:formula="of:=LOG([.B43];10)" office:value-type="float" office:value="0.778151250383644">
            <text:p>0.78</text:p>
          </table:table-cell>
          <table:table-cell table:formula="of:=LOG([.C43];10)" office:value-type="float" office:value="2.87794695162919">
            <text:p>2.88</text:p>
          </table:table-cell>
          <table:table-cell table:number-columns-repeated="2"/>
          <table:table-cell table:number-matrix-columns-spanned="2" table:number-matrix-rows-spanned="1" table:formula="of:=LINEST([.E2:.E54];[.B2:.B54];1;0)" office:value-type="float" office:value="0.10985178916391">
            <text:p>0.11</text:p>
          </table:table-cell>
          <table:table-cell office:value-type="float" office:value="2.18031343259661">
            <text:p>2.18</text:p>
          </table:table-cell>
          <table:table-cell/>
          <table:table-cell table:style-name="ce1" table:formula="of:=CORREL([.E2:.E54];[.B2:.B54])" office:value-type="float" office:value="0.866323623087822">
            <text:p>0.8663</text:p>
          </table:table-cell>
          <table:table-cell/>
          <table:table-cell table:formula="of:=10^[.H43]" office:value-type="float" office:value="1.28780998827426">
            <text:p>1.29</text:p>
          </table:table-cell>
          <table:table-cell table:formula="of:=10^[.I43]" office:value-type="float" office:value="151.46539877674">
            <text:p>151.47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957">
            <text:p>957</text:p>
          </table:table-cell>
          <table:table-cell table:formula="of:=LOG([.B44];10)" office:value-type="float" office:value="0.903089986991943">
            <text:p>0.9</text:p>
          </table:table-cell>
          <table:table-cell table:formula="of:=LOG([.C44];10)" office:value-type="float" office:value="2.98091193777684">
            <text:p>2.9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915">
            <text:p>915</text:p>
          </table:table-cell>
          <table:table-cell table:formula="of:=LOG([.B45];10)" office:value-type="float" office:value="0.845098040014257">
            <text:p>0.85</text:p>
          </table:table-cell>
          <table:table-cell table:formula="of:=LOG([.C45];10)" office:value-type="float" office:value="2.96142109406645">
            <text:p>2.96</text:p>
          </table:table-cell>
          <table:table-cell table:number-columns-repeated="2"/>
          <table:table-cell office:value-type="string">
            <text:p>Best-fit Exponential Model Is: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924">
            <text:p>924</text:p>
          </table:table-cell>
          <table:table-cell table:formula="of:=LOG([.B46];10)" office:value-type="float" office:value="0.778151250383644">
            <text:p>0.78</text:p>
          </table:table-cell>
          <table:table-cell table:formula="of:=LOG([.C46];10)" office:value-type="float" office:value="2.96567197122011">
            <text:p>2.9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046">
            <text:p>1046</text:p>
          </table:table-cell>
          <table:table-cell table:formula="of:=LOG([.B47];10)" office:value-type="float" office:value="0.903089986991943">
            <text:p>0.9</text:p>
          </table:table-cell>
          <table:table-cell table:formula="of:=LOG([.C47];10)" office:value-type="float" office:value="3.01953168453126">
            <text:p>3.02</text:p>
          </table:table-cell>
          <table:table-cell table:number-columns-repeated="2"/>
          <table:table-cell office:value-type="string">
            <text:p>Weight = </text:p>
          </table:table-cell>
          <table:table-cell office:value-type="string">
            <text:p>151.4654 (1.28781)^Age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076">
            <text:p>1076</text:p>
          </table:table-cell>
          <table:table-cell table:formula="of:=LOG([.B48];10)" office:value-type="float" office:value="0.903089986991943">
            <text:p>0.9</text:p>
          </table:table-cell>
          <table:table-cell table:formula="of:=LOG([.C48];10)" office:value-type="float" office:value="3.03181227133037">
            <text:p>3.0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737">
            <text:p>737</text:p>
          </table:table-cell>
          <table:table-cell table:formula="of:=LOG([.B49];10)" office:value-type="float" office:value="0.698970004336019">
            <text:p>0.7</text:p>
          </table:table-cell>
          <table:table-cell table:formula="of:=LOG([.C49];10)" office:value-type="float" office:value="2.86746748785905">
            <text:p>2.8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765">
            <text:p>765</text:p>
          </table:table-cell>
          <table:table-cell table:formula="of:=LOG([.B50];10)" office:value-type="float" office:value="0.845098040014257">
            <text:p>0.85</text:p>
          </table:table-cell>
          <table:table-cell table:formula="of:=LOG([.C50];10)" office:value-type="float" office:value="2.88366143515362">
            <text:p>2.8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91">
            <text:p>691</text:p>
          </table:table-cell>
          <table:table-cell table:formula="of:=LOG([.B51];10)" office:value-type="float" office:value="0.698970004336019">
            <text:p>0.7</text:p>
          </table:table-cell>
          <table:table-cell table:formula="of:=LOG([.C51];10)" office:value-type="float" office:value="2.8394780473742">
            <text:p>2.8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766">
            <text:p>766</text:p>
          </table:table-cell>
          <table:table-cell table:formula="of:=LOG([.B52];10)" office:value-type="float" office:value="0.698970004336019">
            <text:p>0.7</text:p>
          </table:table-cell>
          <table:table-cell table:formula="of:=LOG([.C52];10)" office:value-type="float" office:value="2.8842287696326">
            <text:p>2.8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098">
            <text:p>1098</text:p>
          </table:table-cell>
          <table:table-cell table:formula="of:=LOG([.B53];10)" office:value-type="float" office:value="0.845098040014257">
            <text:p>0.85</text:p>
          </table:table-cell>
          <table:table-cell table:formula="of:=LOG([.C53];10)" office:value-type="float" office:value="3.04060234011407">
            <text:p>3.0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058">
            <text:p>1058</text:p>
          </table:table-cell>
          <table:table-cell table:formula="of:=LOG([.B54];10)" office:value-type="float" office:value="0.903089986991943">
            <text:p>0.9</text:p>
          </table:table-cell>
          <table:table-cell table:formula="of:=LOG([.C54];10)" office:value-type="float" office:value="3.02448566769917">
            <text:p>3.02</text:p>
          </table:table-cell>
          <table:table-cell table:number-columns-repeated="1019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number:number-style style:name="N5141" number:language="en" number:country="US">
      <number:number number:decimal-places="3" number:min-integer-digits="1"/>
    </number:number-style>
    <number:number-style style:name="N5142" number:language="en" number:country="US">
      <number:number number:decimal-places="4" number:min-integer-digits="1"/>
    </number:number-style>
    <number:number-style style:name="N5143" number:language="en" number:country="US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8">11/08/2011</text:date>, <text:time>19:2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11-08T19:23:55</dc:date>
    <dc:creator>John Little</dc:creator>
    <meta:document-statistic meta:table-count="3" meta:cell-count="238" meta:object-count="2"/>
    <meta:generator>OpenOffice.org/3.1$Linux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solid" svg:stroke-width="0.026cm" svg:stroke-color="#878787" draw:fill="solid" draw:fill-color="#ffffff"/>
    </style:style>
    <style:style style:name="ch2" style:family="chart">
      <style:chart-properties chart:auto-position="true" style:rotation-angle="0" style:direction="ltr"/>
      <style:text-properties fo:color="#00000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symbol-type="automatic" chart:auto-position="true" chart:auto-size="true" chart:spline-order="3"/>
    </style:style>
    <style:style style:name="ch5" style:family="chart" style:data-style-name="N500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.026cm" svg:stroke-color="#878787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.026cm" svg:stroke-color="#878787"/>
    </style:style>
    <style:style style:name="ch7" style:family="chart">
      <style:chart-properties chart:symbol-type="automatic" chart:symbol-width="0.176cm" chart:symbol-height="0.176cm"/>
      <style:graphic-properties draw:stroke="none" svg:stroke-width="0.079cm"/>
      <style:text-properties fo:font-size="6pt" style:font-size-asian="6pt" style:font-size-complex="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546cm" svg:height="6.165cm" chart:class="chart:scatter" chart:style-name="ch1">
        <chart:title svg:x="2.349cm" svg:y="0.124cm" chart:style-name="ch2">
          <text:p>Raw Data -- Weight (g) vs. Age</text:p>
        </chart:title>
        <chart:legend chart:legend-position="end" svg:x="12.625cm" svg:y="2.731cm" chart:style-name="ch3"/>
        <chart:plot-area chart:style-name="ch4" table:cell-range-address="Sheet1.B1:Sheet1.C54" chart:data-source-has-labels="row" svg:x="0.31cm" svg:y="0.988cm" svg:width="12.006cm" svg:height="4.931cm"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C2:Sheet1.C54" chart:label-cell-address="Sheet1.C1:Sheet1.C1" chart:class="chart:scatter">
            <chart:domain table:cell-range-address="Sheet1.B2:Sheet1.B54"/>
            <chart:data-point chart:repeated="5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heet1.C1:Sheet1.C1">Weight (g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 text:id="Sheet1.B2:Sheet1.B54">3</text:p>
              </table:table-cell>
              <table:table-cell office:value-type="float" office:value="187">
                <text:p text:id="Sheet1.C2:Sheet1.C54">18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1110">
                <text:p>11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">
                <text:p>10</text:p>
              </table:table-cell>
              <table:table-cell office:value-type="float" office:value="1392">
                <text:p>13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1380">
                <text:p>13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">
                <text:p>5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">
                <text:p>6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">
                <text:p>9</text:p>
              </table:table-cell>
              <table:table-cell office:value-type="float" office:value="1163">
                <text:p>116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">
                <text:p>8</text:p>
              </table:table-cell>
              <table:table-cell office:value-type="float" office:value="1110">
                <text:p>111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">
                <text:p>9</text:p>
              </table:table-cell>
              <table:table-cell office:value-type="float" office:value="1706">
                <text:p>170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">
                <text:p>5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">
                <text:p>5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">
                <text:p>8</text:p>
              </table:table-cell>
              <table:table-cell office:value-type="float" office:value="1160">
                <text:p>116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">
                <text:p>8</text:p>
              </table:table-cell>
              <table:table-cell office:value-type="float" office:value="1593">
                <text:p>159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">
                <text:p>5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">
                <text:p>6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">
                <text:p>8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">
                <text:p>7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">
                <text:p>6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">
                <text:p>8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">
                <text:p>8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">
                <text:p>5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">
                <text:p>7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">
                <text:p>5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">
                <text:p>7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">
                <text:p>8</text:p>
              </table:table-cell>
              <table:table-cell office:value-type="float" office:value="1058">
                <text:p>10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solid" svg:stroke-width="0.026cm" svg:stroke-color="#878787" draw:fill="solid" draw:fill-color="#ffffff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symbol-type="automatic" chart:auto-position="true" chart:auto-size="true" chart:spline-order="3" chart:regression-type="linear"/>
    </style:style>
    <style:style style:name="ch4" style:family="chart" style:data-style-name="N500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.026cm" svg:stroke-color="#878787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line-through-style="none" fo:font-family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6" style:family="chart">
      <style:graphic-properties draw:stroke="solid" svg:stroke-width="0.026cm" svg:stroke-color="#878787"/>
    </style:style>
    <style:style style:name="ch7" style:family="chart">
      <style:graphic-properties draw:stroke="solid" svg:stroke-width="0.026cm" svg:stroke-color="#b7b7b7"/>
    </style:style>
    <style:style style:name="ch8" style:family="chart">
      <style:chart-properties chart:symbol-type="automatic" chart:symbol-width="0.176cm" chart:symbol-height="0.176cm" chart:regression-type="linear" chart:label-position="right">
        <chart:label-separator>
          <text:p>; </text:p>
        </chart:label-separator>
      </style:chart-properties>
      <style:graphic-properties draw:stroke="none" svg:stroke-width="0.079cm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9" style:family="chart">
      <style:graphic-properties draw:stroke="solid" svg:stroke-width="0.026cm" svg:stroke-color="#000000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546cm" svg:height="5.156cm" chart:class="chart:scatter" chart:style-name="ch1">
        <chart:legend chart:legend-position="end" svg:x="11.355cm" svg:y="1.794cm" chart:style-name="ch2"/>
        <chart:plot-area chart:style-name="ch3" table:cell-range-address="Sheet1.D1:Sheet1.E54" chart:data-source-has-labels="row" svg:x="0.419cm" svg:y="0.103cm" svg:width="10.627cm" svg:height="4.945cm">
          <chart:axis chart:dimension="x" chart:name="primary-x" chart:style-name="ch4">
            <chart:title svg:x="6.138cm" svg:y="4.553cm" chart:style-name="ch5">
              <text:p>Log(Age)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4">
            <chart:title svg:x="0.311cm" svg:y="2.078cm" chart:style-name="ch5">
              <text:p>Log(Weight)</text:p>
            </chart:title>
            <chart:grid chart:style-name="ch6" chart:class="major"/>
            <chart:grid chart:style-name="ch7" chart:class="minor"/>
          </chart:axis>
          <chart:series chart:style-name="ch8" chart:values-cell-range-address="Sheet1.E2:Sheet1.E54" chart:label-cell-address="Sheet1.E1:Sheet1.E1" chart:class="chart:scatter">
            <chart:domain table:cell-range-address="Sheet1.D2:Sheet1.D54"/>
            <chart:regression-curve chart:style-name="ch9"/>
            <chart:data-point chart:repeated="5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 text:id="Sheet1.E1:Sheet1.E1">Log(Weight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77121254719662">
                <text:p text:id="Sheet1.D2:Sheet1.D54">0.477121254719662</text:p>
              </table:table-cell>
              <table:table-cell office:value-type="float" office:value="2.2718416065365">
                <text:p text:id="Sheet1.E2:Sheet1.E54">2.271841606536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77121254719662">
                <text:p>0.477121254719662</text:p>
              </table:table-cell>
              <table:table-cell office:value-type="float" office:value="2.34635297445064">
                <text:p>2.346352974450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02059991327962">
                <text:p>0.602059991327962</text:p>
              </table:table-cell>
              <table:table-cell office:value-type="float" office:value="2.3384564936046">
                <text:p>2.33845649360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77121254719662">
                <text:p>0.477121254719662</text:p>
              </table:table-cell>
              <table:table-cell office:value-type="float" office:value="2.42813479402879">
                <text:p>2.428134794028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77121254719662">
                <text:p>0.477121254719662</text:p>
              </table:table-cell>
              <table:table-cell office:value-type="float" office:value="2.44870631990508">
                <text:p>2.448706319905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02059991327962">
                <text:p>0.602059991327962</text:p>
              </table:table-cell>
              <table:table-cell office:value-type="float" office:value="2.53529412004277">
                <text:p>2.535294120042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2.52891670027765">
                <text:p>2.528916700277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02059991327962">
                <text:p>0.602059991327962</text:p>
              </table:table-cell>
              <table:table-cell office:value-type="float" office:value="2.46982201597816">
                <text:p>2.469822015978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2.57634135020579">
                <text:p>2.576341350205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78151250383644">
                <text:p>0.778151250383644</text:p>
              </table:table-cell>
              <table:table-cell office:value-type="float" office:value="2.69196510276736">
                <text:p>2.691965102767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2.79518458968242">
                <text:p>2.795184589682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2.77305469336426">
                <text:p>2.773054693364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2.78532983501077">
                <text:p>2.785329835010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78151250383644">
                <text:p>0.778151250383644</text:p>
              </table:table-cell>
              <table:table-cell office:value-type="float" office:value="2.79934054945358">
                <text:p>2.7993405494535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2.82607480270083">
                <text:p>2.826074802700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78151250383644">
                <text:p>0.778151250383644</text:p>
              </table:table-cell>
              <table:table-cell office:value-type="float" office:value="2.8750612633917">
                <text:p>2.87506126339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2.85853719756964">
                <text:p>2.858537197569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78151250383644">
                <text:p>0.778151250383644</text:p>
              </table:table-cell>
              <table:table-cell office:value-type="float" office:value="2.89209460269048">
                <text:p>2.892094602690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78151250383644">
                <text:p>0.778151250383644</text:p>
              </table:table-cell>
              <table:table-cell office:value-type="float" office:value="2.91960102378411">
                <text:p>2.919601023784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2.91750550955255">
                <text:p>2.917505509552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45098040014257">
                <text:p>0.845098040014257</text:p>
              </table:table-cell>
              <table:table-cell office:value-type="float" office:value="3.04532297878666">
                <text:p>3.045322978786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845098040014257">
                <text:p>0.845098040014257</text:p>
              </table:table-cell>
              <table:table-cell office:value-type="float" office:value="3.00302947055362">
                <text:p>3.003029470553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78151250383644">
                <text:p>0.778151250383644</text:p>
              </table:table-cell>
              <table:table-cell office:value-type="float" office:value="3.0484418035504">
                <text:p>3.04844180355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03089986991943">
                <text:p>0.903089986991943</text:p>
              </table:table-cell>
              <table:table-cell office:value-type="float" office:value="3.10209052551184">
                <text:p>3.102090525511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3.14363923527454">
                <text:p>3.1436392352745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3.13987908640124">
                <text:p>3.139879086401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3.16076856186113">
                <text:p>3.1607685618611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778151250383644">
                <text:p>0.778151250383644</text:p>
              </table:table-cell>
              <table:table-cell office:value-type="float" office:value="2.77085201164214">
                <text:p>2.770852011642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2.77085201164214">
                <text:p>2.770852011642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78151250383644">
                <text:p>0.778151250383644</text:p>
              </table:table-cell>
              <table:table-cell office:value-type="float" office:value="2.85369821177617">
                <text:p>2.8536982117761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2.84757265914211">
                <text:p>2.8475726591421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845098040014257">
                <text:p>0.845098040014257</text:p>
              </table:table-cell>
              <table:table-cell office:value-type="float" office:value="2.86093662070009">
                <text:p>2.8609366207000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778151250383644">
                <text:p>0.778151250383644</text:p>
              </table:table-cell>
              <table:table-cell office:value-type="float" office:value="2.86510397464113">
                <text:p>2.8651039746411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954242509439325">
                <text:p>0.954242509439325</text:p>
              </table:table-cell>
              <table:table-cell office:value-type="float" office:value="3.06557971472845">
                <text:p>3.065579714728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903089986991943">
                <text:p>0.903089986991943</text:p>
              </table:table-cell>
              <table:table-cell office:value-type="float" office:value="3.04532297878666">
                <text:p>3.0453229787866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54242509439325">
                <text:p>0.954242509439325</text:p>
              </table:table-cell>
              <table:table-cell office:value-type="float" office:value="3.2319790268315">
                <text:p>3.23197902683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2.77232170672292">
                <text:p>2.7723217067229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2.87621784059164">
                <text:p>2.8762178405916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03089986991943">
                <text:p>0.903089986991943</text:p>
              </table:table-cell>
              <table:table-cell office:value-type="float" office:value="3.06445798922692">
                <text:p>3.0644579892269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03089986991943">
                <text:p>0.903089986991943</text:p>
              </table:table-cell>
              <table:table-cell office:value-type="float" office:value="3.20221577580113">
                <text:p>3.2022157758011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2.8234742291703">
                <text:p>2.823474229170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778151250383644">
                <text:p>0.778151250383644</text:p>
              </table:table-cell>
              <table:table-cell office:value-type="float" office:value="2.87794695162919">
                <text:p>2.877946951629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903089986991943">
                <text:p>0.903089986991943</text:p>
              </table:table-cell>
              <table:table-cell office:value-type="float" office:value="2.98091193777684">
                <text:p>2.9809119377768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845098040014257">
                <text:p>0.845098040014257</text:p>
              </table:table-cell>
              <table:table-cell office:value-type="float" office:value="2.96142109406645">
                <text:p>2.9614210940664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778151250383644">
                <text:p>0.778151250383644</text:p>
              </table:table-cell>
              <table:table-cell office:value-type="float" office:value="2.96567197122011">
                <text:p>2.9656719712201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03089986991943">
                <text:p>0.903089986991943</text:p>
              </table:table-cell>
              <table:table-cell office:value-type="float" office:value="3.01953168453126">
                <text:p>3.0195316845312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03089986991943">
                <text:p>0.903089986991943</text:p>
              </table:table-cell>
              <table:table-cell office:value-type="float" office:value="3.03181227133037">
                <text:p>3.031812271330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2.86746748785905">
                <text:p>2.8674674878590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845098040014257">
                <text:p>0.845098040014257</text:p>
              </table:table-cell>
              <table:table-cell office:value-type="float" office:value="2.88366143515362">
                <text:p>2.8836614351536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2.8394780473742">
                <text:p>2.839478047374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2.8842287696326">
                <text:p>2.884228769632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845098040014257">
                <text:p>0.845098040014257</text:p>
              </table:table-cell>
              <table:table-cell office:value-type="float" office:value="3.04060234011407">
                <text:p>3.0406023401140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903089986991943">
                <text:p>0.903089986991943</text:p>
              </table:table-cell>
              <table:table-cell office:value-type="float" office:value="3.02448566769917">
                <text:p>3.024485667699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