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LGC Sans" svg:font-family="'DejaVu LGC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DejaVu LGC Sans1" svg:font-family="'DejaVu LGC San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fo:color="#262626" style:font-name-complex="Arial"/>
    </style:style>
    <style:style style:name="P4" style:family="paragraph" style:parent-style-name="Standard">
      <style:paragraph-properties fo:line-height="200%"/>
      <style:text-properties style:font-name-complex="F"/>
    </style:style>
    <style:style style:name="P5" style:family="paragraph" style:parent-style-name="Standard">
      <style:paragraph-properties fo:line-height="200%"/>
      <style:text-properties style:font-style-complex="italic"/>
    </style:style>
    <style:style style:name="P6" style:family="paragraph" style:parent-style-name="Standard">
      <style:paragraph-properties fo:margin-left="0.5in" fo:margin-right="0in" fo:line-height="200%" fo:text-indent="-0.5in" style:auto-text-indent="false"/>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0in" fo:margin-right="0in" fo:line-height="200%" fo:text-indent="0.5in" style:auto-text-indent="false"/>
    </style:style>
    <style:style style:name="P9" style:family="paragraph" style:parent-style-name="Standard" style:master-page-name="Standard">
      <style:paragraph-properties fo:line-height="200%" style:page-number="auto"/>
    </style:style>
    <style:style style:name="P10" style:family="paragraph" style:parent-style-name="Header" style:master-page-name="Converted1">
      <style:paragraph-properties fo:text-align="end" style:justify-single-word="false" style:page-number="auto"/>
    </style:style>
    <style:style style:name="P1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font-style-complex="italic"/>
    </style:style>
    <style:style style:name="T2" style:family="text">
      <style:text-properties fo:color="#000000" style:font-weight-complex="bold"/>
    </style:style>
    <style:style style:name="T3" style:family="text">
      <style:text-properties fo:color="#000000" style:text-underline-style="solid" style:text-underline-width="auto" style:text-underline-color="font-color"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ize-complex="16pt" style:font-style-complex="italic"/>
    </style:style>
    <style:style style:name="T7" style:family="text">
      <style:text-properties fo:color="#262626" style:font-name-complex="Arial"/>
    </style:style>
    <style:style style:name="T8" style:family="text">
      <style:text-properties style:font-size-complex="16pt"/>
    </style:style>
    <style:style style:name="T9" style:family="text">
      <style:text-properties style:use-window-font-color="true" style:text-outline="false" style:text-line-through-style="none" style:text-position="0% 100%" style:font-name="DejaVu LGC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LGC Sans1"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DejaVu LGC Sans"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LGC Sans1"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ndrew Marzo, </text:span><text:span text:style-name="T2">Muhammad Javaid, Kyle Kadlick</text:span></text:p>
      <text:p text:style-name="P1"><text:span text:style-name="T2">Professor Little</text:span></text:p>
      <text:p text:style-name="P1"><text:span text:style-name="T2">Math Across Culture</text:span></text:p>
      <text:p text:style-name="P1"><text:span text:style-name="T2">8 August 2011</text:span></text:p>
      <text:p text:style-name="P2"><text:span text:style-name="T3">Annotated Bibliography</text:span></text:p>
      <text:p text:style-name="P6"><text:span text:style-name="T7">"</text:span>Al-Khwārizmī." Encyclopædia Britannica. Encyclopædia Britannica Online. Encyclopædia Britannica, 2011. Web. 05 Apr. 2011. &lt;<text:a xlink:type="simple" xlink:href="http://www.britannica.com/EBchecked/topic/317171/al-Khwarizmi">http://www.britannica.com/EBchecked/topic/317171/al-Khwarizmi</text:a>&gt;.</text:p>
      <text:p text:style-name="P3"/>
      <text:p text:style-name="P1"><text:tab/>This Online encyclopedia page will serve as a valuable resource as it includes information on not only the entire life of Al Khwarizmi but also information on all his techniques for algebra and other types of mathematics. This article also has related links on Islamic culture, which could provide needed information in the analysis of Al-Khwarizmi. The source is very reliable because it comes from the nationally recognized Encyclopedia Britannica.</text:p>
      <text:p text:style-name="P4"/>
      <text:p text:style-name="P1"><text:span text:style-name="T5">Al-Khwarizmi: The Father of Algebra</text:span>. Research Paper. Web. 5 Apr. 2011.<text:tab/>&lt;https://www2.bc.edu/christian-zorn/work_and_research/hist_algebra.pdf&gt;.</text:p>
      <text:p text:style-name="P1">This paper on Al-Khwarizmi, the father of algebra, discusses his work and how his travels contributed to his development of the Arabic numeral system and eventually algebra. The writer talks about how Al-Khwarizmi’s travel to India influenced him to create the Arabic numeral system and a place holder; zero. Al-Khwarizmi then used his new number system and wrote his second book, <text:span text:style-name="T5">al-Kitab al-mukhtasar fi hisab al-jabr wa'l-muqabala,</text:span><text:span text:style-name="T1"> which was the first book on algebra. In his book he showed both written and geometrical proofs for solving quadratic </text:span><text:soft-page-break/><text:span text:style-name="T1">equations and finding roots. This research paper shows some significant detail about Al-Khwarizmi’s work on algebra. It seems reliable because it does have a significant amount of sources, but the length of the report is to short and not everything about the development of algebra is explained in full d</text:span><text:span text:style-name="T1"><office:annotation><dc:creator>John Little</dc:creator><dc:date>2011-04-12T08:20:20</dc:date><text:p text:style-name="P11"><text:span text:style-name="T9">Stay away from sources like this in general for research paper assignments (i.e. unless you know for sure that there is something especially valuable or original about them, and I cannot say that is the case here). <text:s/>Think about it – you are saying that one of the sources for your paper is going to be an equivalent paper written for another class at another college(!) <text:s/>This is usually </text:span><text:span text:style-name="T10">not acceptable for this kind of assignment.</text:span></text:p><text:p text:style-name="P11"><text:span text:style-name="T9"/></text:p><text:p text:style-name="P11"><text:span text:style-name="T9">(Looking at the sources they used <text:s/>– their bibliography – for other ideas would be OK.)</text:span></text:p></office:annotation></text:span><text:span text:style-name="T1">etail.</text:span></text:p>
      <text:p text:style-name="P5"/>
      <text:p text:style-name="P6">Joseph, George Gheverghese. <text:span text:style-name="T5">The Crest of the Peacock: Non-European Roots of Mathematics</text:span>. Princeton: Princeton UP, 2011. Print.</text:p>
      <text:p text:style-name="P1"/>
      <text:p text:style-name="P8"><text:span text:style-name="T4">The Crest of the Peacock</text:span> provides a general overview of information about al-Khwarizmi and the influence of Islamic mathematics. Joseph covers a broad range of information and as a result does not go into depth about al-Khwarizmi. <text:span text:style-name="T4">The</text:span> <text:span text:style-name="T4">Crest of the Peacock</text:span> does cover the accomplishments of al-Khwarizmi in brevity, which will provide our research paper with a general outline of information to include. Joseph describes al-Khwarizmi’s role in the foundation of algebra based on his two books <text:span text:style-name="T4">Calculation by Restoration and Reduction</text:span> and <text:span text:style-name="T4">Calculation with Indian </text:span>Numerals, which set the precedent for future Arabic and European mathematicians. He also describes al-Khwarizmi’s accomplishments in astronomical tables, geographical work, and role of math in the service of Islam. The general information in Joseph’s book highlights al-Khwarizmi’s accomplishments and will serve as a guide as we research al-Khwarizmi in greater depth. <text:span text:style-name="T4">The Crest of the Peacock</text:span> is credible because Professor Little recommended it.</text:p>
      <text:p text:style-name="P6"/>
      <text:p text:style-name="P1">Katz, Victor J. <text:span text:style-name="T5">The Mathematics of Egypt, Mesopotamia, China, India, and Islam: a Sourcebook</text:span>.<text:tab/>Princeton: Princeton UP, 2007. Print.<text:span text:style-name="T5"> </text:span><text:s/></text:p>
      <text:p text:style-name="P1"><text:soft-page-break/>This book’s section on medieval Islamic mathematics goes over many topics of the Islamic world’s developments, including the development and progression of algebra. It has primary documents written by many of the Islamic mathematicians, including Al-Khwarizmi, making it a highly credible source. This book has the actual examples of the problems that Al-Khwarizmi did and their geometrical proofs. It also offers the reader to read the actual text and get a better understanding of the mathematician. Additionally this book has actual texts of other mathematicians that continued Al-Khwarizmi’s work to further the development of algebra. This book is highly credible because it has the original writings of the Islamic mathematicians and it was recommend by professor Little.</text:p>
      <text:p text:style-name="P1"/>
      <text:p text:style-name="P6">Saylil, Aydin. <text:span text:style-name="T5">Al-Khwarizmi, Abu'lHamid Ibn Turk and the Place of Central Asia in the History of Science and Culture</text:span>. Rep. Ed. Mohammed El-Gomati. Foundation For Science and Civilisation, Dec. 2006. Web. 3 Apr. 2011. &lt;http://www.muslimheritage.com/uploads/place_of_central_asia_in_history_of_science_and_culture.pdf&gt;.</text:p>
      <text:p text:style-name="P1"/>
      <text:p text:style-name="P8"><text:span text:style-name="T5">Al-Khwarizmi, Abu'lHamid Ibn Turk and the Place of Central Asia in the History of Science and Culture</text:span> covers the influence and accomplishments of <text:span text:style-name="T1">Al-Khwarizmi in depth. The report by Dr. Saylil shows examples of Al-Khwarizmi’s mathematics and cites the interpretations of various historians and mathematicians (even some of the mathematicians that we have discussed in our class). The report covers the similar topics of </text:span><text:span text:style-name="T5">The Crest of the Peacock</text:span><text:span text:style-name="T1">, but in more detailed and only about Al-Khwarizmi. The report stresses the significance of the </text:span>al-Khwarizmi accomplishments and its essential influence in<text:span text:style-name="T1"> the development of modern algebra. </text:span><text:soft-page-break/><text:span text:style-name="T1">The report will supplement the information from </text:span><text:span text:style-name="T5">The Crest of the Peacock</text:span><text:span text:style-name="T1">, and will provide more knowledge about the accomplishments of </text:span>al-Khwarizmi.<text:span text:style-name="T5"> </text:span><text:span text:style-name="T1">The report seems credible because references multiple mathematicians that Professor Little has discusses and its accredited by the Foundation for Science and Civilisation. In addition Dr. Aydin Saylil he remains a credible source within the mathematical historian community based on my online research.</text:span></text:p>
      <text:p text:style-name="P1"/>
      <text:p text:style-name="P6"><text:span text:style-name="T8">O’Connor, J.J., Robertson, E. F. "Al-Khwarizmi Biography." </text:span><text:span text:style-name="T6">MacTutor History of Mathematics</text:span><text:span text:style-name="T8">. 01 July 1999. Web. 07 Apr. 2011. &lt;http://www-history.mcs.st-and.ac.uk/Biographies/Al-Khwarizmi.html&gt;.</text:span></text:p>
      <text:p text:style-name="P4"/>
      <text:p text:style-name="P8">This website directly relates to our topic because it depicts the entire life of Al-Khwarizmi including all of his major contributions to various fields of mathematics. This source will be useful in giving the background of Al- Khwarizmi’s life and some useful information on his famous book The Compendious Book on Calculation by Completing and Balancing. It also gives us important information on his contributions to Arithmetic, Astronomy, and Trigonometry. This Website looks very reliable because the information matches up with our other sources and it also has extensive list of 53 books and references for sources.</text:p>
      <text:p text:style-name="P1"/>
      <text:p text:style-name="P1">Overbay, Shawn, Jimmy Schorer, and H<office:annotation><dc:creator>John Little</dc:creator><dc:date>2011-04-12T08:23:58</dc:date><text:p text:style-name="P11"><text:span text:style-name="T9">Again, using a research paper by other students at another college as a source for your paper is just not acceptable for this kind of assignment. <text:s/></text:span></text:p></office:annotation>eather Conger. "Al-khwa2.html." <text:span text:style-name="T5">Math Sciences<text:tab/>Computing Facility</text:span>. Web. 05 Apr. 2011.<text:tab/>&lt;http://www.ms.uky.edu/~carl/ma330/project2/al-khwa21.html&gt;.</text:p>
      <text:p text:style-name="P1"/>
      <text:p text:style-name="P8"><text:soft-page-break/>This report by Shawn Overbay, Jimmy Schorer, and Heather Conger talks about Al-Khwarizmi and his book on algebra. This report discusses the six different ways that Al-Khwarizmi defined quadratic equations. This article discusses two examples from Al-Khwarizmi’s book and shows the proofs he did geometrically as well as algebraically. It also discusses how Al-Khwarizmi’s work was straight forward, clear, and well organized. It will be helpful to use this source to understand the geometric proofs of Al-Khwarizmi’s work on algebra. This source gives a good overview of Al-Khwarizmi’s work and what influenced it. This sources seems quite credible, it has three authors, a fairly long bibliography, and uses t<office:annotation><dc:creator>John Little</dc:creator><dc:date>2011-04-12T08:27:25</dc:date><text:p text:style-name="P11"><text:span text:style-name="T9">Muhammad, Kyle, and Andrew:</text:span></text:p><text:p text:style-name="P11"><text:span text:style-name="T9"/></text:p><text:p text:style-name="P11"><text:span text:style-name="T9">I have some serious reservations about some of the sources you have listed here – see comments above. <text:s/>I know that there is not all that much easily accessible information about Al-Khwarizmi himself (not that much is known about his biography). <text:s/>But here are some other suggestions for better sources to use:</text:span></text:p><text:p text:style-name="P11"><text:span text:style-name="T9"/></text:p><text:p text:style-name="P11"><text:span text:style-name="T9"/></text:p><text:p text:style-name="P11"><text:span text:style-name="T9">1) <text:s/>Good general histories of mathematics written more recently (i.e. since the 1950's or so) tend to include more information on Islamic mathematics. <text:s/>Look at some of the ones we have in our library – it's certainly OK to use only a chapter or section of a book that is devoted to a larger subject.</text:span></text:p><text:p text:style-name="P11"><text:span text:style-name="T9"/></text:p><text:p text:style-name="P11"><text:span text:style-name="T9">2) <text:s/>Along the same lines, the book “Aladdin's Lamp – How Greek Science Came to Europe Through the Islamic World” by John Freely has several sections dealing with Al-Khwarizmi, his work, his influence on later mathematics. <text:s text:c="2"/>I can let you borrow a copy if you cannot track this down.</text:span></text:p><text:p text:style-name="P11"><text:span text:style-name="T9"/></text:p><text:p text:style-name="P11"><text:span text:style-name="T9">8/10</text:span></text:p></office:annotation>wo examples that are from Al-Khwarizmi’s book on algebra and explains them well.<text:bookmark text:name="_GoBack"/></text:p>
      <text:p text:style-name="P8"/>
      <text:p text:style-name="P8"/>
      <text:p text:style-name="P8"/>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LGC Sans" svg:font-family="'DejaVu LGC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DejaVu LGC Sans1"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1"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Marzo, Javaid, Kadlick <text:page-number text:select-page="current">5</text:page-number></text:p>
        <text:p text:style-name="Header"/>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w Marzo</meta:initial-creator>
    <dc:creator>John Little</dc:creator>
    <meta:editing-cycles>11</meta:editing-cycles>
    <meta:creation-date>2011-04-03T21:42:00</meta:creation-date>
    <dc:date>2011-04-12T08:37:35</dc:date>
    <meta:editing-duration>PT00H31M24S</meta:editing-duration>
    <meta:generator>OpenOffice.org/3.1$Linux OpenOffice.org_project/310m11$Build-9399</meta:generator>
    <meta:document-statistic meta:table-count="0" meta:image-count="0" meta:object-count="0" meta:page-count="5" meta:paragraph-count="20" meta:word-count="1010" meta:character-count="7017"/>
    <meta:template xlink:type="simple" xlink:actuate="onRequest" xlink:title="Normal" xlink:href=""/>
  </office:meta>
</office:document-meta>
</file>