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1.7827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PageStyle_5f_SemiCondData">
      <style:table-properties table:display="true" style:writing-mode="lr-tb"/>
    </style:style>
    <style:style style:name="ta2" style:family="table" style:master-page-name="PageStyle_5f_Analysis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iCondDat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office:value-type="string">
            <text:p>Wafer ID</text:p>
          </table:table-cell>
          <table:table-cell office:value-type="string">
            <text:p>Oxide Thickness</text:p>
          </table:table-cell>
          <table:table-cell office:value-type="string">
            <text:p>Deposition Time</text:p>
          </table:table-cell>
          <table:table-cell office:value-type="string">
            <text:p>Location 1</text:p>
          </table:table-cell>
          <table:table-cell office:value-type="string">
            <text:p>Loc 2</text:p>
          </table:table-cell>
          <table:table-cell office:value-type="string">
            <text:p>Loc 3</text:p>
          </table:table-cell>
          <table:table-cell office:value-type="string">
            <text:p>Loc 4</text:p>
          </table:table-cell>
          <table:table-cell office:value-type="string">
            <text:p>Loc 5</text:p>
          </table:table-cell>
          <table:table-cell office:value-type="string">
            <text:p>Loc 6</text:p>
          </table:table-cell>
          <table:table-cell office:value-type="string">
            <text:p>Loc 7</text:p>
          </table:table-cell>
          <table:table-cell office:value-type="string">
            <text:p>Loc 8</text:p>
          </table:table-cell>
          <table:table-cell office:value-type="string">
            <text:p>Loc 9</text:p>
          </table:table-cell>
          <table:table-cell office:value-type="string">
            <text:p>Loc 10</text:p>
          </table:table-cell>
          <table:table-cell office:value-type="string">
            <text:p>Loc 11</text:p>
          </table:table-cell>
          <table:table-cell office:value-type="string">
            <text:p>Loc 12 </text:p>
          </table:table-cell>
          <table:table-cell office:value-type="string">
            <text:p>Loc 13</text:p>
          </table:table-cell>
          <table:table-cell/>
          <table:table-cell office:value-type="string">
            <text:p>Average Thickness</text:p>
          </table:table-cell>
          <table:table-cell office:value-type="string">
            <text:p>SD</text:p>
          </table:table-cell>
          <table:table-cell office:value-type="string">
            <text:p>Average Thickness w/o Loc 13</text:p>
          </table:table-cell>
          <table:table-cell office:value-type="string">
            <text:p>SD w/o Loc 13</text:p>
          </table:table-cell>
          <table:table-cell table:number-columns-repeated="1003"/>
        </table:table-row>
        <table:table-row table:style-name="ro1">
          <table:table-cell office:value-type="string">
            <text:p>A16</text:p>
          </table:table-cell>
          <table:table-cell office:value-type="float" office:value="1059">
            <text:p>1059</text:p>
          </table:table-cell>
          <table:table-cell office:value-type="float" office:value="18">
            <text:p>18</text:p>
          </table:table-cell>
          <table:table-cell office:value-type="float" office:value="494">
            <text:p>494</text:p>
          </table:table-cell>
          <table:table-cell office:value-type="float" office:value="536">
            <text:p>536</text:p>
          </table:table-cell>
          <table:table-cell office:value-type="float" office:value="564">
            <text:p>564</text:p>
          </table:table-cell>
          <table:table-cell office:value-type="float" office:value="534">
            <text:p>534</text:p>
          </table:table-cell>
          <table:table-cell office:value-type="float" office:value="423">
            <text:p>423</text:p>
          </table:table-cell>
          <table:table-cell office:value-type="float" office:value="549">
            <text:p>549</text:p>
          </table:table-cell>
          <table:table-cell office:value-type="float" office:value="579">
            <text:p>579</text:p>
          </table:table-cell>
          <table:table-cell office:value-type="float" office:value="553">
            <text:p>553</text:p>
          </table:table-cell>
          <table:table-cell office:value-type="float" office:value="470">
            <text:p>470</text:p>
          </table:table-cell>
          <table:table-cell office:value-type="float" office:value="497">
            <text:p>497</text:p>
          </table:table-cell>
          <table:table-cell office:value-type="float" office:value="530">
            <text:p>530</text:p>
          </table:table-cell>
          <table:table-cell office:value-type="float" office:value="502">
            <text:p>502</text:p>
          </table:table-cell>
          <table:table-cell office:value-type="float" office:value="347">
            <text:p>347</text:p>
          </table:table-cell>
          <table:table-cell/>
          <table:table-cell table:formula="of:=AVERAGE([.D2:.P2])" office:value-type="float" office:value="506">
            <text:p>506</text:p>
          </table:table-cell>
          <table:table-cell table:formula="of:=STDEV([.D2:.P2])" office:value-type="float" office:value="63.7168214314975">
            <text:p>63.72</text:p>
          </table:table-cell>
          <table:table-cell table:formula="of:=AVERAGE([.D2:.O2])" office:value-type="float" office:value="519.25">
            <text:p>519.25</text:p>
          </table:table-cell>
          <table:table-cell table:formula="of:=STDEV([.D2:.O2])" office:value-type="float" office:value="44.0353680166708">
            <text:p>44.04</text:p>
          </table:table-cell>
          <table:table-cell table:number-columns-repeated="1003"/>
        </table:table-row>
        <table:table-row table:style-name="ro1">
          <table:table-cell office:value-type="string">
            <text:p>A17</text:p>
          </table:table-cell>
          <table:table-cell office:value-type="float" office:value="1049">
            <text:p>1049</text:p>
          </table:table-cell>
          <table:table-cell office:value-type="float" office:value="35">
            <text:p>35</text:p>
          </table:table-cell>
          <table:table-cell office:value-type="float" office:value="853">
            <text:p>853</text:p>
          </table:table-cell>
          <table:table-cell office:value-type="float" office:value="886">
            <text:p>886</text:p>
          </table:table-cell>
          <table:table-cell office:value-type="float" office:value="916">
            <text:p>916</text:p>
          </table:table-cell>
          <table:table-cell office:value-type="float" office:value="891">
            <text:p>891</text:p>
          </table:table-cell>
          <table:table-cell office:value-type="float" office:value="761">
            <text:p>761</text:p>
          </table:table-cell>
          <table:table-cell office:value-type="float" office:value="899">
            <text:p>899</text:p>
          </table:table-cell>
          <table:table-cell office:value-type="float" office:value="928">
            <text:p>928</text:p>
          </table:table-cell>
          <table:table-cell office:value-type="float" office:value="904">
            <text:p>904</text:p>
          </table:table-cell>
          <table:table-cell office:value-type="float" office:value="813">
            <text:p>813</text:p>
          </table:table-cell>
          <table:table-cell office:value-type="float" office:value="837">
            <text:p>837</text:p>
          </table:table-cell>
          <table:table-cell office:value-type="float" office:value="870">
            <text:p>870</text:p>
          </table:table-cell>
          <table:table-cell office:value-type="float" office:value="839">
            <text:p>839</text:p>
          </table:table-cell>
          <table:table-cell office:value-type="float" office:value="607">
            <text:p>607</text:p>
          </table:table-cell>
          <table:table-cell/>
          <table:table-cell table:formula="of:=AVERAGE([.D3:.P3])" office:value-type="float" office:value="846.461538461539">
            <text:p>846.46</text:p>
          </table:table-cell>
          <table:table-cell table:formula="of:=STDEV([.D3:.P3])" office:value-type="float" office:value="85.4445389171785">
            <text:p>85.44</text:p>
          </table:table-cell>
          <table:table-cell table:formula="of:=AVERAGE([.D3:.O3])" office:value-type="float" office:value="866.416666666667">
            <text:p>866.42</text:p>
          </table:table-cell>
          <table:table-cell table:formula="of:=STDEV([.D3:.O3])" office:value-type="float" office:value="48.1370360785149">
            <text:p>48.14</text:p>
          </table:table-cell>
          <table:table-cell table:number-columns-repeated="1003"/>
        </table:table-row>
        <table:table-row table:style-name="ro1">
          <table:table-cell office:value-type="string">
            <text:p>A18</text:p>
          </table:table-cell>
          <table:table-cell office:value-type="float" office:value="1039">
            <text:p>1039</text:p>
          </table:table-cell>
          <table:table-cell office:value-type="float" office:value="52">
            <text:p>52</text:p>
          </table:table-cell>
          <table:table-cell office:value-type="float" office:value="1090">
            <text:p>1090</text:p>
          </table:table-cell>
          <table:table-cell office:value-type="float" office:value="1131">
            <text:p>1131</text:p>
          </table:table-cell>
          <table:table-cell office:value-type="float" office:value="1190">
            <text:p>1190</text:p>
          </table:table-cell>
          <table:table-cell office:value-type="float" office:value="1139">
            <text:p>1139</text:p>
          </table:table-cell>
          <table:table-cell office:value-type="float" office:value="965">
            <text:p>965</text:p>
          </table:table-cell>
          <table:table-cell office:value-type="float" office:value="1149">
            <text:p>1149</text:p>
          </table:table-cell>
          <table:table-cell office:value-type="float" office:value="1204">
            <text:p>1204</text:p>
          </table:table-cell>
          <table:table-cell office:value-type="float" office:value="1148">
            <text:p>1148</text:p>
          </table:table-cell>
          <table:table-cell office:value-type="float" office:value="1029">
            <text:p>1029</text:p>
          </table:table-cell>
          <table:table-cell office:value-type="float" office:value="1053">
            <text:p>1053</text:p>
          </table:table-cell>
          <table:table-cell office:value-type="float" office:value="1094">
            <text:p>1094</text:p>
          </table:table-cell>
          <table:table-cell office:value-type="float" office:value="1053">
            <text:p>1053</text:p>
          </table:table-cell>
          <table:table-cell office:value-type="float" office:value="803">
            <text:p>803</text:p>
          </table:table-cell>
          <table:table-cell/>
          <table:table-cell table:formula="of:=AVERAGE([.D4:.P4])" office:value-type="float" office:value="1080.61538461538">
            <text:p>1080.62</text:p>
          </table:table-cell>
          <table:table-cell table:formula="of:=STDEV([.D4:.P4])" office:value-type="float" office:value="106.945109333042">
            <text:p>106.95</text:p>
          </table:table-cell>
          <table:table-cell table:formula="of:=AVERAGE([.D4:.O4])" office:value-type="float" office:value="1103.75">
            <text:p>1103.75</text:p>
          </table:table-cell>
          <table:table-cell table:formula="of:=STDEV([.D4:.O4])" office:value-type="float" office:value="69.9052930757035">
            <text:p>69.91</text:p>
          </table:table-cell>
          <table:table-cell table:number-columns-repeated="1003"/>
        </table:table-row>
        <table:table-row table:style-name="ro1">
          <table:table-cell office:value-type="string">
            <text:p>A19</text:p>
          </table:table-cell>
          <table:table-cell office:value-type="float" office:value="1026">
            <text:p>1026</text:p>
          </table:table-cell>
          <table:table-cell office:value-type="float" office:value="52">
            <text:p>52</text:p>
          </table:table-cell>
          <table:table-cell office:value-type="float" office:value="1058">
            <text:p>1058</text:p>
          </table:table-cell>
          <table:table-cell office:value-type="float" office:value="1107">
            <text:p>1107</text:p>
          </table:table-cell>
          <table:table-cell office:value-type="float" office:value="1171">
            <text:p>1171</text:p>
          </table:table-cell>
          <table:table-cell office:value-type="float" office:value="1130">
            <text:p>1130</text:p>
          </table:table-cell>
          <table:table-cell office:value-type="float" office:value="951">
            <text:p>951</text:p>
          </table:table-cell>
          <table:table-cell office:value-type="float" office:value="1150">
            <text:p>1150</text:p>
          </table:table-cell>
          <table:table-cell office:value-type="float" office:value="1203">
            <text:p>1203</text:p>
          </table:table-cell>
          <table:table-cell office:value-type="float" office:value="1166">
            <text:p>1166</text:p>
          </table:table-cell>
          <table:table-cell office:value-type="float" office:value="1040">
            <text:p>1040</text:p>
          </table:table-cell>
          <table:table-cell office:value-type="float" office:value="1060">
            <text:p>1060</text:p>
          </table:table-cell>
          <table:table-cell office:value-type="float" office:value="1111">
            <text:p>1111</text:p>
          </table:table-cell>
          <table:table-cell office:value-type="float" office:value="1072">
            <text:p>1072</text:p>
          </table:table-cell>
          <table:table-cell office:value-type="float" office:value="865">
            <text:p>865</text:p>
          </table:table-cell>
          <table:table-cell/>
          <table:table-cell table:formula="of:=AVERAGE([.D5:.P5])" office:value-type="float" office:value="1083.38461538462">
            <text:p>1083.38</text:p>
          </table:table-cell>
          <table:table-cell table:formula="of:=STDEV([.D5:.P5])" office:value-type="float" office:value="93.6131565375459">
            <text:p>93.61</text:p>
          </table:table-cell>
          <table:table-cell table:formula="of:=AVERAGE([.D5:.O5])" office:value-type="float" office:value="1101.58333333333">
            <text:p>1101.58</text:p>
          </table:table-cell>
          <table:table-cell table:formula="of:=STDEV([.D5:.O5])" office:value-type="float" office:value="69.7364627897361">
            <text:p>69.74</text:p>
          </table:table-cell>
          <table:table-cell table:number-columns-repeated="1003"/>
        </table:table-row>
        <table:table-row table:style-name="ro1">
          <table:table-cell office:value-type="string">
            <text:p>A20</text:p>
          </table:table-cell>
          <table:table-cell office:value-type="float" office:value="1001">
            <text:p>1001</text:p>
          </table:table-cell>
          <table:table-cell office:value-type="float" office:value="18">
            <text:p>18</text:p>
          </table:table-cell>
          <table:table-cell office:value-type="float" office:value="517">
            <text:p>517</text:p>
          </table:table-cell>
          <table:table-cell office:value-type="float" office:value="548">
            <text:p>548</text:p>
          </table:table-cell>
          <table:table-cell office:value-type="float" office:value="587">
            <text:p>587</text:p>
          </table:table-cell>
          <table:table-cell office:value-type="float" office:value="561">
            <text:p>561</text:p>
          </table:table-cell>
          <table:table-cell office:value-type="float" office:value="427">
            <text:p>427</text:p>
          </table:table-cell>
          <table:table-cell office:value-type="float" office:value="564">
            <text:p>564</text:p>
          </table:table-cell>
          <table:table-cell office:value-type="float" office:value="603">
            <text:p>603</text:p>
          </table:table-cell>
          <table:table-cell office:value-type="float" office:value="581">
            <text:p>581</text:p>
          </table:table-cell>
          <table:table-cell office:value-type="float" office:value="492">
            <text:p>492</text:p>
          </table:table-cell>
          <table:table-cell office:value-type="float" office:value="508">
            <text:p>508</text:p>
          </table:table-cell>
          <table:table-cell office:value-type="float" office:value="544">
            <text:p>544</text:p>
          </table:table-cell>
          <table:table-cell office:value-type="float" office:value="517">
            <text:p>517</text:p>
          </table:table-cell>
          <table:table-cell office:value-type="float" office:value="381">
            <text:p>381</text:p>
          </table:table-cell>
          <table:table-cell/>
          <table:table-cell table:formula="of:=AVERAGE([.D6:.P6])" office:value-type="float" office:value="525.384615384615">
            <text:p>525.38</text:p>
          </table:table-cell>
          <table:table-cell table:formula="of:=STDEV([.D6:.P6])" office:value-type="float" office:value="63.6494808325756">
            <text:p>63.65</text:p>
          </table:table-cell>
          <table:table-cell table:formula="of:=AVERAGE([.D6:.O6])" office:value-type="float" office:value="537.416666666667">
            <text:p>537.42</text:p>
          </table:table-cell>
          <table:table-cell table:formula="of:=STDEV([.D6:.O6])" office:value-type="float" office:value="48.6461403371015">
            <text:p>48.65</text:p>
          </table:table-cell>
          <table:table-cell table:number-columns-repeated="1003"/>
        </table:table-row>
        <table:table-row table:style-name="ro1">
          <table:table-cell office:value-type="string">
            <text:p>A21</text:p>
          </table:table-cell>
          <table:table-cell office:value-type="float" office:value="986">
            <text:p>986</text:p>
          </table:table-cell>
          <table:table-cell office:value-type="float" office:value="35">
            <text:p>35</text:p>
          </table:table-cell>
          <table:table-cell office:value-type="float" office:value="882">
            <text:p>882</text:p>
          </table:table-cell>
          <table:table-cell office:value-type="float" office:value="925">
            <text:p>925</text:p>
          </table:table-cell>
          <table:table-cell office:value-type="float" office:value="965">
            <text:p>965</text:p>
          </table:table-cell>
          <table:table-cell office:value-type="float" office:value="933">
            <text:p>933</text:p>
          </table:table-cell>
          <table:table-cell office:value-type="float" office:value="781">
            <text:p>781</text:p>
          </table:table-cell>
          <table:table-cell office:value-type="float" office:value="940">
            <text:p>940</text:p>
          </table:table-cell>
          <table:table-cell office:value-type="float" office:value="982">
            <text:p>982</text:p>
          </table:table-cell>
          <table:table-cell office:value-type="float" office:value="956">
            <text:p>956</text:p>
          </table:table-cell>
          <table:table-cell office:value-type="float" office:value="856">
            <text:p>856</text:p>
          </table:table-cell>
          <table:table-cell office:value-type="float" office:value="876">
            <text:p>876</text:p>
          </table:table-cell>
          <table:table-cell office:value-type="float" office:value="915">
            <text:p>915</text:p>
          </table:table-cell>
          <table:table-cell office:value-type="float" office:value="880">
            <text:p>880</text:p>
          </table:table-cell>
          <table:table-cell office:value-type="float" office:value="687">
            <text:p>687</text:p>
          </table:table-cell>
          <table:table-cell/>
          <table:table-cell table:formula="of:=AVERAGE([.D7:.P7])" office:value-type="float" office:value="890.615384615385">
            <text:p>890.62</text:p>
          </table:table-cell>
          <table:table-cell table:formula="of:=STDEV([.D7:.P7])" office:value-type="float" office:value="81.2634998646773">
            <text:p>81.26</text:p>
          </table:table-cell>
          <table:table-cell table:formula="of:=AVERAGE([.D7:.O7])" office:value-type="float" office:value="907.583333333333">
            <text:p>907.58</text:p>
          </table:table-cell>
          <table:table-cell table:formula="of:=STDEV([.D7:.O7])" office:value-type="float" office:value="55.865843090769">
            <text:p>55.87</text:p>
          </table:table-cell>
          <table:table-cell table:number-columns-repeated="1003"/>
        </table:table-row>
        <table:table-row table:style-name="ro1">
          <table:table-cell office:value-type="string">
            <text:p>A23</text:p>
          </table:table-cell>
          <table:table-cell office:value-type="float" office:value="1447">
            <text:p>1447</text:p>
          </table:table-cell>
          <table:table-cell office:value-type="float" office:value="35">
            <text:p>35</text:p>
          </table:table-cell>
          <table:table-cell office:value-type="float" office:value="732">
            <text:p>732</text:p>
          </table:table-cell>
          <table:table-cell office:value-type="float" office:value="770">
            <text:p>770</text:p>
          </table:table-cell>
          <table:table-cell office:value-type="float" office:value="794">
            <text:p>794</text:p>
          </table:table-cell>
          <table:table-cell office:value-type="float" office:value="770">
            <text:p>770</text:p>
          </table:table-cell>
          <table:table-cell office:value-type="float" office:value="675">
            <text:p>675</text:p>
          </table:table-cell>
          <table:table-cell office:value-type="float" office:value="782">
            <text:p>782</text:p>
          </table:table-cell>
          <table:table-cell office:value-type="float" office:value="807">
            <text:p>807</text:p>
          </table:table-cell>
          <table:table-cell office:value-type="float" office:value="790">
            <text:p>790</text:p>
          </table:table-cell>
          <table:table-cell office:value-type="float" office:value="715">
            <text:p>715</text:p>
          </table:table-cell>
          <table:table-cell office:value-type="float" office:value="740">
            <text:p>740</text:p>
          </table:table-cell>
          <table:table-cell office:value-type="float" office:value="769">
            <text:p>769</text:p>
          </table:table-cell>
          <table:table-cell office:value-type="float" office:value="746">
            <text:p>746</text:p>
          </table:table-cell>
          <table:table-cell office:value-type="float" office:value="605">
            <text:p>605</text:p>
          </table:table-cell>
          <table:table-cell/>
          <table:table-cell table:formula="of:=AVERAGE([.D8:.P8])" office:value-type="float" office:value="745.769230769231">
            <text:p>745.77</text:p>
          </table:table-cell>
          <table:table-cell table:formula="of:=STDEV([.D8:.P8])" office:value-type="float" office:value="55.5670073667127">
            <text:p>55.57</text:p>
          </table:table-cell>
          <table:table-cell table:formula="of:=AVERAGE([.D8:.O8])" office:value-type="float" office:value="757.5">
            <text:p>757.5</text:p>
          </table:table-cell>
          <table:table-cell table:formula="of:=STDEV([.D8:.O8])" office:value-type="float" office:value="37.6406453427433">
            <text:p>37.64</text:p>
          </table:table-cell>
          <table:table-cell table:number-columns-repeated="1003"/>
        </table:table-row>
        <table:table-row table:style-name="ro1">
          <table:table-cell office:value-type="string">
            <text:p>B2</text:p>
          </table:table-cell>
          <table:table-cell office:value-type="float" office:value="458">
            <text:p>458</text:p>
          </table:table-cell>
          <table:table-cell office:value-type="float" office:value="35">
            <text:p>35</text:p>
          </table:table-cell>
          <table:table-cell office:value-type="float" office:value="1143">
            <text:p>1143</text:p>
          </table:table-cell>
          <table:table-cell office:value-type="float" office:value="1202">
            <text:p>1202</text:p>
          </table:table-cell>
          <table:table-cell office:value-type="float" office:value="1280">
            <text:p>1280</text:p>
          </table:table-cell>
          <table:table-cell office:value-type="float" office:value="1286">
            <text:p>1286</text:p>
          </table:table-cell>
          <table:table-cell office:value-type="float" office:value="982">
            <text:p>982</text:p>
          </table:table-cell>
          <table:table-cell office:value-type="float" office:value="1232">
            <text:p>1232</text:p>
          </table:table-cell>
          <table:table-cell office:value-type="float" office:value="1320">
            <text:p>1320</text:p>
          </table:table-cell>
          <table:table-cell office:value-type="float" office:value="1261">
            <text:p>1261</text:p>
          </table:table-cell>
          <table:table-cell office:value-type="float" office:value="1110">
            <text:p>1110</text:p>
          </table:table-cell>
          <table:table-cell office:value-type="float" office:value="1189">
            <text:p>1189</text:p>
          </table:table-cell>
          <table:table-cell office:value-type="float" office:value="1204">
            <text:p>1204</text:p>
          </table:table-cell>
          <table:table-cell office:value-type="float" office:value="1202">
            <text:p>1202</text:p>
          </table:table-cell>
          <table:table-cell office:value-type="float" office:value="1097">
            <text:p>1097</text:p>
          </table:table-cell>
          <table:table-cell/>
          <table:table-cell table:formula="of:=AVERAGE([.D9:.P9])" office:value-type="float" office:value="1192.92307692308">
            <text:p>1192.92</text:p>
          </table:table-cell>
          <table:table-cell table:formula="of:=STDEV([.D9:.P9])" office:value-type="float" office:value="92.1578912686099">
            <text:p>92.16</text:p>
          </table:table-cell>
          <table:table-cell table:formula="of:=AVERAGE([.D9:.O9])" office:value-type="float" office:value="1200.91666666667">
            <text:p>1200.92</text:p>
          </table:table-cell>
          <table:table-cell table:formula="of:=STDEV([.D9:.O9])" office:value-type="float" office:value="91.4275255283792">
            <text:p>91.43</text:p>
          </table:table-cell>
          <table:table-cell table:number-columns-repeated="1003"/>
        </table:table-row>
        <table:table-row table:style-name="ro1">
          <table:table-cell office:value-type="string">
            <text:p>B3</text:p>
          </table:table-cell>
          <table:table-cell office:value-type="float" office:value="1263">
            <text:p>1263</text:p>
          </table:table-cell>
          <table:table-cell office:value-type="float" office:value="23">
            <text:p>23</text:p>
          </table:table-cell>
          <table:table-cell office:value-type="float" office:value="608">
            <text:p>608</text:p>
          </table:table-cell>
          <table:table-cell office:value-type="float" office:value="647">
            <text:p>647</text:p>
          </table:table-cell>
          <table:table-cell office:value-type="float" office:value="663">
            <text:p>663</text:p>
          </table:table-cell>
          <table:table-cell office:value-type="float" office:value="635">
            <text:p>635</text:p>
          </table:table-cell>
          <table:table-cell office:value-type="float" office:value="541">
            <text:p>541</text:p>
          </table:table-cell>
          <table:table-cell office:value-type="float" office:value="653">
            <text:p>653</text:p>
          </table:table-cell>
          <table:table-cell office:value-type="float" office:value="673">
            <text:p>673</text:p>
          </table:table-cell>
          <table:table-cell office:value-type="float" office:value="646">
            <text:p>646</text:p>
          </table:table-cell>
          <table:table-cell office:value-type="float" office:value="574">
            <text:p>574</text:p>
          </table:table-cell>
          <table:table-cell office:value-type="float" office:value="611">
            <text:p>611</text:p>
          </table:table-cell>
          <table:table-cell office:value-type="float" office:value="632">
            <text:p>632</text:p>
          </table:table-cell>
          <table:table-cell office:value-type="float" office:value="600">
            <text:p>600</text:p>
          </table:table-cell>
          <table:table-cell office:value-type="float" office:value="467">
            <text:p>467</text:p>
          </table:table-cell>
          <table:table-cell/>
          <table:table-cell table:formula="of:=AVERAGE([.D10:.P10])" office:value-type="float" office:value="611.538461538462">
            <text:p>611.54</text:p>
          </table:table-cell>
          <table:table-cell table:formula="of:=STDEV([.D10:.P10])" office:value-type="float" office:value="56.9950515170914">
            <text:p>57</text:p>
          </table:table-cell>
          <table:table-cell table:formula="of:=AVERAGE([.D10:.O10])" office:value-type="float" office:value="623.583333333333">
            <text:p>623.58</text:p>
          </table:table-cell>
          <table:table-cell table:formula="of:=STDEV([.D10:.O10])" office:value-type="float" office:value="38.5521095598561">
            <text:p>38.55</text:p>
          </table:table-cell>
          <table:table-cell table:number-columns-repeated="1003"/>
        </table:table-row>
        <table:table-row table:style-name="ro1">
          <table:table-cell office:value-type="string">
            <text:p>B4</text:p>
          </table:table-cell>
          <table:table-cell office:value-type="float" office:value="1283">
            <text:p>1283</text:p>
          </table:table-cell>
          <table:table-cell office:value-type="float" office:value="23">
            <text:p>23</text:p>
          </table:table-cell>
          <table:table-cell office:value-type="float" office:value="590">
            <text:p>590</text:p>
          </table:table-cell>
          <table:table-cell office:value-type="float" office:value="621">
            <text:p>621</text:p>
          </table:table-cell>
          <table:table-cell office:value-type="float" office:value="641">
            <text:p>641</text:p>
          </table:table-cell>
          <table:table-cell office:value-type="float" office:value="621">
            <text:p>621</text:p>
          </table:table-cell>
          <table:table-cell office:value-type="float" office:value="531">
            <text:p>531</text:p>
          </table:table-cell>
          <table:table-cell office:value-type="float" office:value="635">
            <text:p>635</text:p>
          </table:table-cell>
          <table:table-cell office:value-type="float" office:value="655">
            <text:p>655</text:p>
          </table:table-cell>
          <table:table-cell office:value-type="float" office:value="636">
            <text:p>636</text:p>
          </table:table-cell>
          <table:table-cell office:value-type="float" office:value="562">
            <text:p>562</text:p>
          </table:table-cell>
          <table:table-cell office:value-type="float" office:value="596">
            <text:p>596</text:p>
          </table:table-cell>
          <table:table-cell office:value-type="float" office:value="622">
            <text:p>622</text:p>
          </table:table-cell>
          <table:table-cell office:value-type="float" office:value="595">
            <text:p>595</text:p>
          </table:table-cell>
          <table:table-cell office:value-type="float" office:value="468">
            <text:p>468</text:p>
          </table:table-cell>
          <table:table-cell/>
          <table:table-cell table:formula="of:=AVERAGE([.D11:.P11])" office:value-type="float" office:value="597.923076923077">
            <text:p>597.92</text:p>
          </table:table-cell>
          <table:table-cell table:formula="of:=STDEV([.D11:.P11])" office:value-type="float" office:value="51.8868344548363">
            <text:p>51.89</text:p>
          </table:table-cell>
          <table:table-cell table:formula="of:=AVERAGE([.D11:.O11])" office:value-type="float" office:value="608.75">
            <text:p>608.75</text:p>
          </table:table-cell>
          <table:table-cell table:formula="of:=STDEV([.D11:.O11])" office:value-type="float" office:value="35.7010949666559">
            <text:p>35.7</text:p>
          </table:table-cell>
          <table:table-cell table:number-columns-repeated="1003"/>
        </table:table-row>
        <table:table-row table:style-name="ro1">
          <table:table-cell office:value-type="string">
            <text:p>B5</text:p>
          </table:table-cell>
          <table:table-cell office:value-type="float" office:value="1301">
            <text:p>1301</text:p>
          </table:table-cell>
          <table:table-cell office:value-type="float" office:value="47">
            <text:p>47</text:p>
          </table:table-cell>
          <table:table-cell office:value-type="float" office:value="940">
            <text:p>940</text:p>
          </table:table-cell>
          <table:table-cell office:value-type="float" office:value="982">
            <text:p>982</text:p>
          </table:table-cell>
          <table:table-cell office:value-type="float" office:value="1018">
            <text:p>1018</text:p>
          </table:table-cell>
          <table:table-cell office:value-type="float" office:value="983">
            <text:p>983</text:p>
          </table:table-cell>
          <table:table-cell office:value-type="float" office:value="844">
            <text:p>844</text:p>
          </table:table-cell>
          <table:table-cell office:value-type="float" office:value="985">
            <text:p>985</text:p>
          </table:table-cell>
          <table:table-cell office:value-type="float" office:value="1031">
            <text:p>1031</text:p>
          </table:table-cell>
          <table:table-cell office:value-type="float" office:value="998">
            <text:p>998</text:p>
          </table:table-cell>
          <table:table-cell office:value-type="float" office:value="904">
            <text:p>904</text:p>
          </table:table-cell>
          <table:table-cell office:value-type="float" office:value="921">
            <text:p>921</text:p>
          </table:table-cell>
          <table:table-cell office:value-type="float" office:value="956">
            <text:p>956</text:p>
          </table:table-cell>
          <table:table-cell office:value-type="float" office:value="928">
            <text:p>928</text:p>
          </table:table-cell>
          <table:table-cell office:value-type="float" office:value="733">
            <text:p>733</text:p>
          </table:table-cell>
          <table:table-cell/>
          <table:table-cell table:formula="of:=AVERAGE([.D12:.P12])" office:value-type="float" office:value="940.230769230769">
            <text:p>940.23</text:p>
          </table:table-cell>
          <table:table-cell table:formula="of:=STDEV([.D12:.P12])" office:value-type="float" office:value="80.3576939338043">
            <text:p>80.36</text:p>
          </table:table-cell>
          <table:table-cell table:formula="of:=AVERAGE([.D12:.O12])" office:value-type="float" office:value="957.5">
            <text:p>957.5</text:p>
          </table:table-cell>
          <table:table-cell table:formula="of:=STDEV([.D12:.O12])" office:value-type="float" office:value="53.0565735795292">
            <text:p>53.06</text:p>
          </table:table-cell>
          <table:table-cell table:number-columns-repeated="1003"/>
        </table:table-row>
        <table:table-row table:style-name="ro1">
          <table:table-cell office:value-type="string">
            <text:p>B6</text:p>
          </table:table-cell>
          <table:table-cell office:value-type="float" office:value="1287">
            <text:p>1287</text:p>
          </table:table-cell>
          <table:table-cell office:value-type="float" office:value="47">
            <text:p>47</text:p>
          </table:table-cell>
          <table:table-cell office:value-type="float" office:value="920">
            <text:p>920</text:p>
          </table:table-cell>
          <table:table-cell office:value-type="float" office:value="962">
            <text:p>962</text:p>
          </table:table-cell>
          <table:table-cell office:value-type="float" office:value="997">
            <text:p>997</text:p>
          </table:table-cell>
          <table:table-cell office:value-type="float" office:value="964">
            <text:p>964</text:p>
          </table:table-cell>
          <table:table-cell office:value-type="float" office:value="837">
            <text:p>837</text:p>
          </table:table-cell>
          <table:table-cell office:value-type="float" office:value="975">
            <text:p>975</text:p>
          </table:table-cell>
          <table:table-cell office:value-type="float" office:value="1022">
            <text:p>1022</text:p>
          </table:table-cell>
          <table:table-cell office:value-type="float" office:value="990">
            <text:p>990</text:p>
          </table:table-cell>
          <table:table-cell office:value-type="float" office:value="880">
            <text:p>880</text:p>
          </table:table-cell>
          <table:table-cell office:value-type="float" office:value="922">
            <text:p>922</text:p>
          </table:table-cell>
          <table:table-cell office:value-type="float" office:value="963">
            <text:p>963</text:p>
          </table:table-cell>
          <table:table-cell office:value-type="float" office:value="935">
            <text:p>935</text:p>
          </table:table-cell>
          <table:table-cell office:value-type="float" office:value="748">
            <text:p>748</text:p>
          </table:table-cell>
          <table:table-cell/>
          <table:table-cell table:formula="of:=AVERAGE([.D13:.P13])" office:value-type="float" office:value="931.923076923077">
            <text:p>931.92</text:p>
          </table:table-cell>
          <table:table-cell table:formula="of:=STDEV([.D13:.P13])" office:value-type="float" office:value="74.3084355221101">
            <text:p>74.31</text:p>
          </table:table-cell>
          <table:table-cell table:formula="of:=AVERAGE([.D13:.O13])" office:value-type="float" office:value="947.25">
            <text:p>947.25</text:p>
          </table:table-cell>
          <table:table-cell table:formula="of:=STDEV([.D13:.O13])" office:value-type="float" office:value="51.8864582088096">
            <text:p>51.89</text:p>
          </table:table-cell>
          <table:table-cell table:number-columns-repeated="1003"/>
        </table:table-row>
        <table:table-row table:style-name="ro1">
          <table:table-cell office:value-type="string">
            <text:p>B7</text:p>
          </table:table-cell>
          <table:table-cell office:value-type="float" office:value="1300">
            <text:p>1300</text:p>
          </table:table-cell>
          <table:table-cell office:value-type="float" office:value="47">
            <text:p>47</text:p>
          </table:table-cell>
          <table:table-cell office:value-type="float" office:value="917">
            <text:p>917</text:p>
          </table:table-cell>
          <table:table-cell office:value-type="float" office:value="961">
            <text:p>961</text:p>
          </table:table-cell>
          <table:table-cell office:value-type="float" office:value="997">
            <text:p>997</text:p>
          </table:table-cell>
          <table:table-cell office:value-type="float" office:value="969">
            <text:p>969</text:p>
          </table:table-cell>
          <table:table-cell office:value-type="float" office:value="843">
            <text:p>843</text:p>
          </table:table-cell>
          <table:table-cell office:value-type="float" office:value="981">
            <text:p>981</text:p>
          </table:table-cell>
          <table:table-cell office:value-type="float" office:value="1023">
            <text:p>1023</text:p>
          </table:table-cell>
          <table:table-cell office:value-type="float" office:value="994">
            <text:p>994</text:p>
          </table:table-cell>
          <table:table-cell office:value-type="float" office:value="886">
            <text:p>886</text:p>
          </table:table-cell>
          <table:table-cell office:value-type="float" office:value="932">
            <text:p>932</text:p>
          </table:table-cell>
          <table:table-cell office:value-type="float" office:value="966">
            <text:p>966</text:p>
          </table:table-cell>
          <table:table-cell office:value-type="float" office:value="935">
            <text:p>935</text:p>
          </table:table-cell>
          <table:table-cell office:value-type="float" office:value="768">
            <text:p>768</text:p>
          </table:table-cell>
          <table:table-cell/>
          <table:table-cell table:formula="of:=AVERAGE([.D14:.P14])" office:value-type="float" office:value="936.307692307692">
            <text:p>936.31</text:p>
          </table:table-cell>
          <table:table-cell table:formula="of:=STDEV([.D14:.P14])" office:value-type="float" office:value="70.1443566456402">
            <text:p>70.14</text:p>
          </table:table-cell>
          <table:table-cell table:formula="of:=AVERAGE([.D14:.O14])" office:value-type="float" office:value="950.333333333333">
            <text:p>950.33</text:p>
          </table:table-cell>
          <table:table-cell table:formula="of:=STDEV([.D14:.O14])" office:value-type="float" office:value="50.7710249029599">
            <text:p>50.77</text:p>
          </table:table-cell>
          <table:table-cell table:number-columns-repeated="1003"/>
        </table:table-row>
        <table:table-row table:style-name="ro1">
          <table:table-cell office:value-type="string">
            <text:p>B8</text:p>
          </table:table-cell>
          <table:table-cell office:value-type="float" office:value="1307">
            <text:p>1307</text:p>
          </table:table-cell>
          <table:table-cell office:value-type="float" office:value="23">
            <text:p>23</text:p>
          </table:table-cell>
          <table:table-cell office:value-type="float" office:value="581">
            <text:p>581</text:p>
          </table:table-cell>
          <table:table-cell office:value-type="float" office:value="610">
            <text:p>610</text:p>
          </table:table-cell>
          <table:table-cell office:value-type="float" office:value="631">
            <text:p>631</text:p>
          </table:table-cell>
          <table:table-cell office:value-type="float" office:value="611">
            <text:p>611</text:p>
          </table:table-cell>
          <table:table-cell office:value-type="float" office:value="517">
            <text:p>517</text:p>
          </table:table-cell>
          <table:table-cell office:value-type="float" office:value="617">
            <text:p>617</text:p>
          </table:table-cell>
          <table:table-cell office:value-type="float" office:value="641">
            <text:p>641</text:p>
          </table:table-cell>
          <table:table-cell office:value-type="float" office:value="626">
            <text:p>626</text:p>
          </table:table-cell>
          <table:table-cell office:value-type="float" office:value="548">
            <text:p>548</text:p>
          </table:table-cell>
          <table:table-cell office:value-type="float" office:value="577">
            <text:p>577</text:p>
          </table:table-cell>
          <table:table-cell office:value-type="float" office:value="603">
            <text:p>603</text:p>
          </table:table-cell>
          <table:table-cell office:value-type="float" office:value="583">
            <text:p>583</text:p>
          </table:table-cell>
          <table:table-cell office:value-type="float" office:value="444">
            <text:p>444</text:p>
          </table:table-cell>
          <table:table-cell/>
          <table:table-cell table:formula="of:=AVERAGE([.D15:.P15])" office:value-type="float" office:value="583.769230769231">
            <text:p>583.77</text:p>
          </table:table-cell>
          <table:table-cell table:formula="of:=STDEV([.D15:.P15])" office:value-type="float" office:value="54.4061176801437">
            <text:p>54.41</text:p>
          </table:table-cell>
          <table:table-cell table:formula="of:=AVERAGE([.D15:.O15])" office:value-type="float" office:value="595.416666666667">
            <text:p>595.42</text:p>
          </table:table-cell>
          <table:table-cell table:formula="of:=STDEV([.D15:.O15])" office:value-type="float" office:value="36.1271953301698">
            <text:p>36.13</text:p>
          </table:table-cell>
          <table:table-cell table:number-columns-repeated="1003"/>
        </table:table-row>
        <table:table-row table:style-name="ro1">
          <table:table-cell office:value-type="string">
            <text:p>B9</text:p>
          </table:table-cell>
          <table:table-cell office:value-type="float" office:value="632">
            <text:p>632</text:p>
          </table:table-cell>
          <table:table-cell office:value-type="float" office:value="23">
            <text:p>23</text:p>
          </table:table-cell>
          <table:table-cell office:value-type="float" office:value="738">
            <text:p>738</text:p>
          </table:table-cell>
          <table:table-cell office:value-type="float" office:value="802">
            <text:p>802</text:p>
          </table:table-cell>
          <table:table-cell office:value-type="float" office:value="857">
            <text:p>857</text:p>
          </table:table-cell>
          <table:table-cell office:value-type="float" office:value="832">
            <text:p>832</text:p>
          </table:table-cell>
          <table:table-cell office:value-type="float" office:value="616">
            <text:p>616</text:p>
          </table:table-cell>
          <table:table-cell office:value-type="float" office:value="841">
            <text:p>841</text:p>
          </table:table-cell>
          <table:table-cell office:value-type="float" office:value="894">
            <text:p>894</text:p>
          </table:table-cell>
          <table:table-cell office:value-type="float" office:value="863">
            <text:p>863</text:p>
          </table:table-cell>
          <table:table-cell office:value-type="float" office:value="722">
            <text:p>722</text:p>
          </table:table-cell>
          <table:table-cell office:value-type="float" office:value="760">
            <text:p>760</text:p>
          </table:table-cell>
          <table:table-cell office:value-type="float" office:value="824">
            <text:p>824</text:p>
          </table:table-cell>
          <table:table-cell office:value-type="float" office:value="773">
            <text:p>773</text:p>
          </table:table-cell>
          <table:table-cell office:value-type="float" office:value="565">
            <text:p>565</text:p>
          </table:table-cell>
          <table:table-cell/>
          <table:table-cell table:formula="of:=AVERAGE([.D16:.P16])" office:value-type="float" office:value="775.923076923077">
            <text:p>775.92</text:p>
          </table:table-cell>
          <table:table-cell table:formula="of:=STDEV([.D16:.P16])" office:value-type="float" office:value="97.1000013203412">
            <text:p>97.1</text:p>
          </table:table-cell>
          <table:table-cell table:formula="of:=AVERAGE([.D16:.O16])" office:value-type="float" office:value="793.5">
            <text:p>793.5</text:p>
          </table:table-cell>
          <table:table-cell table:formula="of:=STDEV([.D16:.O16])" office:value-type="float" office:value="76.8380824141969">
            <text:p>76.84</text:p>
          </table:table-cell>
          <table:table-cell table:number-columns-repeated="1003"/>
        </table:table-row>
        <table:table-row table:style-name="ro1">
          <table:table-cell office:value-type="string">
            <text:p>B10</text:p>
          </table:table-cell>
          <table:table-cell office:value-type="float" office:value="621">
            <text:p>621</text:p>
          </table:table-cell>
          <table:table-cell office:value-type="float" office:value="23">
            <text:p>23</text:p>
          </table:table-cell>
          <table:table-cell office:value-type="float" office:value="732">
            <text:p>732</text:p>
          </table:table-cell>
          <table:table-cell office:value-type="float" office:value="799">
            <text:p>799</text:p>
          </table:table-cell>
          <table:table-cell office:value-type="float" office:value="832">
            <text:p>832</text:p>
          </table:table-cell>
          <table:table-cell office:value-type="float" office:value="786">
            <text:p>786</text:p>
          </table:table-cell>
          <table:table-cell office:value-type="float" office:value="608">
            <text:p>608</text:p>
          </table:table-cell>
          <table:table-cell office:value-type="float" office:value="802">
            <text:p>802</text:p>
          </table:table-cell>
          <table:table-cell office:value-type="float" office:value="849">
            <text:p>849</text:p>
          </table:table-cell>
          <table:table-cell office:value-type="float" office:value="810">
            <text:p>810</text:p>
          </table:table-cell>
          <table:table-cell office:value-type="float" office:value="656">
            <text:p>656</text:p>
          </table:table-cell>
          <table:table-cell office:value-type="float" office:value="707">
            <text:p>707</text:p>
          </table:table-cell>
          <table:table-cell office:value-type="float" office:value="755">
            <text:p>755</text:p>
          </table:table-cell>
          <table:table-cell office:value-type="float" office:value="716">
            <text:p>716</text:p>
          </table:table-cell>
          <table:table-cell office:value-type="float" office:value="491">
            <text:p>491</text:p>
          </table:table-cell>
          <table:table-cell/>
          <table:table-cell table:formula="of:=AVERAGE([.D17:.P17])" office:value-type="float" office:value="734.076923076923">
            <text:p>734.08</text:p>
          </table:table-cell>
          <table:table-cell table:formula="of:=STDEV([.D17:.P17])" office:value-type="float" office:value="101.10428736249">
            <text:p>101.1</text:p>
          </table:table-cell>
          <table:table-cell table:formula="of:=AVERAGE([.D17:.O17])" office:value-type="float" office:value="754.333333333333">
            <text:p>754.33</text:p>
          </table:table-cell>
          <table:table-cell table:formula="of:=STDEV([.D17:.O17])" office:value-type="float" office:value="73.0222050080825">
            <text:p>73.02</text:p>
          </table:table-cell>
          <table:table-cell table:number-columns-repeated="1003"/>
        </table:table-row>
        <table:table-row table:style-name="ro1">
          <table:table-cell office:value-type="string">
            <text:p>B11</text:p>
          </table:table-cell>
          <table:table-cell office:value-type="float" office:value="623">
            <text:p>623</text:p>
          </table:table-cell>
          <table:table-cell office:value-type="float" office:value="23">
            <text:p>23</text:p>
          </table:table-cell>
          <table:table-cell office:value-type="float" office:value="750">
            <text:p>750</text:p>
          </table:table-cell>
          <table:table-cell office:value-type="float" office:value="817">
            <text:p>817</text:p>
          </table:table-cell>
          <table:table-cell office:value-type="float" office:value="858">
            <text:p>858</text:p>
          </table:table-cell>
          <table:table-cell office:value-type="float" office:value="818">
            <text:p>818</text:p>
          </table:table-cell>
          <table:table-cell office:value-type="float" office:value="641">
            <text:p>641</text:p>
          </table:table-cell>
          <table:table-cell office:value-type="float" office:value="838">
            <text:p>838</text:p>
          </table:table-cell>
          <table:table-cell office:value-type="float" office:value="883">
            <text:p>883</text:p>
          </table:table-cell>
          <table:table-cell office:value-type="float" office:value="842">
            <text:p>842</text:p>
          </table:table-cell>
          <table:table-cell office:value-type="float" office:value="694">
            <text:p>694</text:p>
          </table:table-cell>
          <table:table-cell office:value-type="float" office:value="756">
            <text:p>756</text:p>
          </table:table-cell>
          <table:table-cell office:value-type="float" office:value="805">
            <text:p>805</text:p>
          </table:table-cell>
          <table:table-cell office:value-type="float" office:value="762">
            <text:p>762</text:p>
          </table:table-cell>
          <table:table-cell office:value-type="float" office:value="552">
            <text:p>552</text:p>
          </table:table-cell>
          <table:table-cell/>
          <table:table-cell table:formula="of:=AVERAGE([.D18:.P18])" office:value-type="float" office:value="770.461538461538">
            <text:p>770.46</text:p>
          </table:table-cell>
          <table:table-cell table:formula="of:=STDEV([.D18:.P18])" office:value-type="float" office:value="94.2767339490638">
            <text:p>94.28</text:p>
          </table:table-cell>
          <table:table-cell table:formula="of:=AVERAGE([.D18:.O18])" office:value-type="float" office:value="788.666666666667">
            <text:p>788.67</text:p>
          </table:table-cell>
          <table:table-cell table:formula="of:=STDEV([.D18:.O18])" office:value-type="float" office:value="70.6815307409141">
            <text:p>70.68</text:p>
          </table:table-cell>
          <table:table-cell table:number-columns-repeated="1003"/>
        </table:table-row>
        <table:table-row table:style-name="ro1">
          <table:table-cell office:value-type="string">
            <text:p>B12</text:p>
          </table:table-cell>
          <table:table-cell office:value-type="float" office:value="620">
            <text:p>620</text:p>
          </table:table-cell>
          <table:table-cell office:value-type="float" office:value="47">
            <text:p>47</text:p>
          </table:table-cell>
          <table:table-cell office:value-type="float" office:value="1205">
            <text:p>1205</text:p>
          </table:table-cell>
          <table:table-cell office:value-type="float" office:value="1289">
            <text:p>1289</text:p>
          </table:table-cell>
          <table:table-cell office:value-type="float" office:value="1374">
            <text:p>1374</text:p>
          </table:table-cell>
          <table:table-cell office:value-type="float" office:value="1298">
            <text:p>1298</text:p>
          </table:table-cell>
          <table:table-cell office:value-type="float" office:value="1043">
            <text:p>1043</text:p>
          </table:table-cell>
          <table:table-cell office:value-type="float" office:value="1316">
            <text:p>1316</text:p>
          </table:table-cell>
          <table:table-cell office:value-type="float" office:value="1422">
            <text:p>1422</text:p>
          </table:table-cell>
          <table:table-cell office:value-type="float" office:value="1336">
            <text:p>1336</text:p>
          </table:table-cell>
          <table:table-cell office:value-type="float" office:value="1164">
            <text:p>1164</text:p>
          </table:table-cell>
          <table:table-cell office:value-type="float" office:value="1207">
            <text:p>1207</text:p>
          </table:table-cell>
          <table:table-cell office:value-type="float" office:value="1279">
            <text:p>1279</text:p>
          </table:table-cell>
          <table:table-cell office:value-type="float" office:value="1207">
            <text:p>1207</text:p>
          </table:table-cell>
          <table:table-cell office:value-type="float" office:value="932">
            <text:p>932</text:p>
          </table:table-cell>
          <table:table-cell/>
          <table:table-cell table:formula="of:=AVERAGE([.D19:.P19])" office:value-type="float" office:value="1236.30769230769">
            <text:p>1236.31</text:p>
          </table:table-cell>
          <table:table-cell table:formula="of:=STDEV([.D19:.P19])" office:value-type="float" office:value="134.174255240082">
            <text:p>134.17</text:p>
          </table:table-cell>
          <table:table-cell table:formula="of:=AVERAGE([.D19:.O19])" office:value-type="float" office:value="1261.66666666667">
            <text:p>1261.67</text:p>
          </table:table-cell>
          <table:table-cell table:formula="of:=STDEV([.D19:.O19])" office:value-type="float" office:value="102.563801281609">
            <text:p>102.56</text:p>
          </table:table-cell>
          <table:table-cell table:number-columns-repeated="1003"/>
        </table:table-row>
        <table:table-row table:style-name="ro1">
          <table:table-cell office:value-type="string">
            <text:p>B13</text:p>
          </table:table-cell>
          <table:table-cell office:value-type="float" office:value="613">
            <text:p>613</text:p>
          </table:table-cell>
          <table:table-cell office:value-type="float" office:value="47">
            <text:p>47</text:p>
          </table:table-cell>
          <table:table-cell office:value-type="float" office:value="1194">
            <text:p>1194</text:p>
          </table:table-cell>
          <table:table-cell office:value-type="float" office:value="1299">
            <text:p>1299</text:p>
          </table:table-cell>
          <table:table-cell office:value-type="float" office:value="1373">
            <text:p>1373</text:p>
          </table:table-cell>
          <table:table-cell office:value-type="float" office:value="1289">
            <text:p>1289</text:p>
          </table:table-cell>
          <table:table-cell office:value-type="float" office:value="1044">
            <text:p>1044</text:p>
          </table:table-cell>
          <table:table-cell office:value-type="float" office:value="1319">
            <text:p>1319</text:p>
          </table:table-cell>
          <table:table-cell office:value-type="float" office:value="1423">
            <text:p>1423</text:p>
          </table:table-cell>
          <table:table-cell office:value-type="float" office:value="1334">
            <text:p>1334</text:p>
          </table:table-cell>
          <table:table-cell office:value-type="float" office:value="1247">
            <text:p>1247</text:p>
          </table:table-cell>
          <table:table-cell office:value-type="float" office:value="1199">
            <text:p>1199</text:p>
          </table:table-cell>
          <table:table-cell office:value-type="float" office:value="1278">
            <text:p>1278</text:p>
          </table:table-cell>
          <table:table-cell office:value-type="float" office:value="1212">
            <text:p>1212</text:p>
          </table:table-cell>
          <table:table-cell office:value-type="float" office:value="927">
            <text:p>927</text:p>
          </table:table-cell>
          <table:table-cell/>
          <table:table-cell table:formula="of:=AVERAGE([.D20:.P20])" office:value-type="float" office:value="1241.38461538462">
            <text:p>1241.38</text:p>
          </table:table-cell>
          <table:table-cell table:formula="of:=STDEV([.D20:.P20])" office:value-type="float" office:value="133.719568788278">
            <text:p>133.72</text:p>
          </table:table-cell>
          <table:table-cell table:formula="of:=AVERAGE([.D20:.O20])" office:value-type="float" office:value="1267.58333333333">
            <text:p>1267.58</text:p>
          </table:table-cell>
          <table:table-cell table:formula="of:=STDEV([.D20:.O20])" office:value-type="float" office:value="98.855687594073">
            <text:p>98.86</text:p>
          </table:table-cell>
          <table:table-cell table:number-columns-repeated="1003"/>
        </table:table-row>
        <table:table-row table:style-name="ro1">
          <table:table-cell office:value-type="string">
            <text:p>B16</text:p>
          </table:table-cell>
          <table:table-cell office:value-type="float" office:value="615">
            <text:p>615</text:p>
          </table:table-cell>
          <table:table-cell office:value-type="float" office:value="47">
            <text:p>47</text:p>
          </table:table-cell>
          <table:table-cell office:value-type="float" office:value="1221">
            <text:p>1221</text:p>
          </table:table-cell>
          <table:table-cell office:value-type="float" office:value="1326">
            <text:p>1326</text:p>
          </table:table-cell>
          <table:table-cell office:value-type="float" office:value="1394">
            <text:p>1394</text:p>
          </table:table-cell>
          <table:table-cell office:value-type="float" office:value="1299">
            <text:p>1299</text:p>
          </table:table-cell>
          <table:table-cell office:value-type="float" office:value="1039">
            <text:p>1039</text:p>
          </table:table-cell>
          <table:table-cell office:value-type="float" office:value="1325">
            <text:p>1325</text:p>
          </table:table-cell>
          <table:table-cell office:value-type="float" office:value="1433">
            <text:p>1433</text:p>
          </table:table-cell>
          <table:table-cell office:value-type="float" office:value="1336">
            <text:p>1336</text:p>
          </table:table-cell>
          <table:table-cell office:value-type="float" office:value="1187">
            <text:p>1187</text:p>
          </table:table-cell>
          <table:table-cell office:value-type="float" office:value="1195">
            <text:p>1195</text:p>
          </table:table-cell>
          <table:table-cell office:value-type="float" office:value="1264">
            <text:p>1264</text:p>
          </table:table-cell>
          <table:table-cell office:value-type="float" office:value="1198">
            <text:p>1198</text:p>
          </table:table-cell>
          <table:table-cell office:value-type="float" office:value="876">
            <text:p>876</text:p>
          </table:table-cell>
          <table:table-cell/>
          <table:table-cell table:formula="of:=AVERAGE([.D21:.P21])" office:value-type="float" office:value="1237.92307692308">
            <text:p>1237.92</text:p>
          </table:table-cell>
          <table:table-cell table:formula="of:=STDEV([.D21:.P21])" office:value-type="float" office:value="149.627014906211">
            <text:p>149.63</text:p>
          </table:table-cell>
          <table:table-cell table:formula="of:=AVERAGE([.D21:.O21])" office:value-type="float" office:value="1268.08333333333">
            <text:p>1268.08</text:p>
          </table:table-cell>
          <table:table-cell table:formula="of:=STDEV([.D21:.O21])" office:value-type="float" office:value="107.34604903034">
            <text:p>107.35</text:p>
          </table:table-cell>
          <table:table-cell table:number-columns-repeated="1003"/>
        </table:table-row>
        <table:table-row table:style-name="ro1">
          <table:table-cell office:value-type="string">
            <text:p>B17</text:p>
          </table:table-cell>
          <table:table-cell office:value-type="float" office:value="478">
            <text:p>478</text:p>
          </table:table-cell>
          <table:table-cell office:value-type="float" office:value="35">
            <text:p>35</text:p>
          </table:table-cell>
          <table:table-cell office:value-type="float" office:value="1209">
            <text:p>1209</text:p>
          </table:table-cell>
          <table:table-cell office:value-type="float" office:value="1225">
            <text:p>1225</text:p>
          </table:table-cell>
          <table:table-cell office:value-type="float" office:value="1224">
            <text:p>1224</text:p>
          </table:table-cell>
          <table:table-cell office:value-type="float" office:value="1218">
            <text:p>1218</text:p>
          </table:table-cell>
          <table:table-cell office:value-type="float" office:value="928">
            <text:p>928</text:p>
          </table:table-cell>
          <table:table-cell office:value-type="float" office:value="1234">
            <text:p>1234</text:p>
          </table:table-cell>
          <table:table-cell office:value-type="float" office:value="1255">
            <text:p>1255</text:p>
          </table:table-cell>
          <table:table-cell office:value-type="float" office:value="1210">
            <text:p>1210</text:p>
          </table:table-cell>
          <table:table-cell office:value-type="float" office:value="1004">
            <text:p>1004</text:p>
          </table:table-cell>
          <table:table-cell office:value-type="float" office:value="1264">
            <text:p>1264</text:p>
          </table:table-cell>
          <table:table-cell office:value-type="float" office:value="1219">
            <text:p>1219</text:p>
          </table:table-cell>
          <table:table-cell office:value-type="float" office:value="1192">
            <text:p>1192</text:p>
          </table:table-cell>
          <table:table-cell office:value-type="float" office:value="815">
            <text:p>815</text:p>
          </table:table-cell>
          <table:table-cell/>
          <table:table-cell table:formula="of:=AVERAGE([.D22:.P22])" office:value-type="float" office:value="1153.61538461538">
            <text:p>1153.62</text:p>
          </table:table-cell>
          <table:table-cell table:formula="of:=STDEV([.D22:.P22])" office:value-type="float" office:value="142.320962652226">
            <text:p>142.32</text:p>
          </table:table-cell>
          <table:table-cell table:formula="of:=AVERAGE([.D22:.O22])" office:value-type="float" office:value="1181.83333333333">
            <text:p>1181.83</text:p>
          </table:table-cell>
          <table:table-cell table:formula="of:=STDEV([.D22:.O22])" office:value-type="float" office:value="103.943895122962">
            <text:p>103.94</text:p>
          </table:table-cell>
          <table:table-cell table:number-columns-repeated="1003"/>
        </table:table-row>
        <table:table-row table:style-name="ro1">
          <table:table-cell office:value-type="string">
            <text:p>B21</text:p>
          </table:table-cell>
          <table:table-cell office:value-type="float" office:value="1498">
            <text:p>1498</text:p>
          </table:table-cell>
          <table:table-cell office:value-type="float" office:value="35">
            <text:p>35</text:p>
          </table:table-cell>
          <table:table-cell office:value-type="float" office:value="708">
            <text:p>708</text:p>
          </table:table-cell>
          <table:table-cell office:value-type="float" office:value="745">
            <text:p>745</text:p>
          </table:table-cell>
          <table:table-cell office:value-type="float" office:value="761">
            <text:p>761</text:p>
          </table:table-cell>
          <table:table-cell office:value-type="float" office:value="741">
            <text:p>741</text:p>
          </table:table-cell>
          <table:table-cell office:value-type="float" office:value="645">
            <text:p>645</text:p>
          </table:table-cell>
          <table:table-cell office:value-type="float" office:value="750">
            <text:p>750</text:p>
          </table:table-cell>
          <table:table-cell office:value-type="float" office:value="771">
            <text:p>771</text:p>
          </table:table-cell>
          <table:table-cell office:value-type="float" office:value="751">
            <text:p>751</text:p>
          </table:table-cell>
          <table:table-cell office:value-type="float" office:value="673">
            <text:p>673</text:p>
          </table:table-cell>
          <table:table-cell office:value-type="float" office:value="712">
            <text:p>712</text:p>
          </table:table-cell>
          <table:table-cell office:value-type="float" office:value="732">
            <text:p>732</text:p>
          </table:table-cell>
          <table:table-cell office:value-type="float" office:value="705">
            <text:p>705</text:p>
          </table:table-cell>
          <table:table-cell office:value-type="float" office:value="560">
            <text:p>560</text:p>
          </table:table-cell>
          <table:table-cell/>
          <table:table-cell table:formula="of:=AVERAGE([.D23:.P23])" office:value-type="float" office:value="711.846153846154">
            <text:p>711.85</text:p>
          </table:table-cell>
          <table:table-cell table:formula="of:=STDEV([.D23:.P23])" office:value-type="float" office:value="57.9911575929845">
            <text:p>57.99</text:p>
          </table:table-cell>
          <table:table-cell table:formula="of:=AVERAGE([.D23:.O23])" office:value-type="float" office:value="724.5">
            <text:p>724.5</text:p>
          </table:table-cell>
          <table:table-cell table:formula="of:=STDEV([.D23:.O23])" office:value-type="float" office:value="37.3886224794267">
            <text:p>37.39</text:p>
          </table:table-cell>
          <table:table-cell table:number-columns-repeated="1003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is" table:style-name="ta2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UMMARY OUTPUT</text:p>
          </table:table-cell>
          <table:table-cell table:number-columns-repeated="8"/>
          <table:table-cell>
            <draw:frame table:end-cell-address="Analysis.P10" table:end-x="0.0291in" table:end-y="0.0177in" draw:z-index="0" draw:name="Chart 1" draw:style-name="gr1" svg:width="4.9602in" svg:height="1.6736in" svg:x="0.0295in" svg:y="0in">
              <draw:object draw:notify-on-update-of-ranges="Analysis.C26:Analysis.C46 SemiCondData.B3:SemiCondData.B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Regression Statistics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>
            <text:p>Multiple R</text:p>
          </table:table-cell>
          <table:table-cell table:style-name="ce2" office:value-type="float" office:value="0.978312555184566">
            <text:p>0.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 Square</text:p>
          </table:table-cell>
          <table:table-cell table:style-name="ce2" office:value-type="float" office:value="0.957095455631755">
            <text:p>0.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djusted R Square</text:p>
          </table:table-cell>
          <table:table-cell table:style-name="ce2" office:value-type="float" office:value="0.952328284035283">
            <text:p>0.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ndard Error</text:p>
          </table:table-cell>
          <table:table-cell table:style-name="ce2" office:value-type="float" office:value="52.1297498885895">
            <text:p>52.1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servations</text:p>
          </table:table-cell>
          <table:table-cell table:style-name="ce3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OVA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df</text:p>
          </table:table-cell>
          <table:table-cell table:style-name="ce1" office:value-type="string">
            <text:p>SS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F</text:p>
          </table:table-cell>
          <table:table-cell table:style-name="ce1" office:value-type="string">
            <text:p>Significance F</text:p>
          </table:table-cell>
          <table:table-cell table:number-columns-repeated="3"/>
          <table:table-cell>
            <draw:frame table:end-cell-address="Analysis.P20" table:end-x="0.0374in" table:end-y="0.0417in" draw:z-index="1" draw:name="Chart 2" draw:style-name="gr1" svg:width="4.9602in" svg:height="1.6984in" svg:x="0.0378in" svg:y="-0.0004in">
              <draw:object draw:notify-on-update-of-ranges="Analysis.C26:Analysis.C46 SemiCondData.C3:SemiCondData.C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2" office:value-type="string">
            <text:p>Regressi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91178.36734727">
            <text:p>1091178.37</text:p>
          </table:table-cell>
          <table:table-cell table:style-name="ce2" office:value-type="float" office:value="545589.183673634">
            <text:p>545589.18</text:p>
          </table:table-cell>
          <table:table-cell table:style-name="ce2" office:value-type="float" office:value="200.767989207714">
            <text:p>200.77</text:p>
          </table:table-cell>
          <table:table-cell table:style-name="ce2" office:value-type="float" office:value="0.000000000000492639973798826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sidual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8915.1948220442">
            <text:p>48915.19</text:p>
          </table:table-cell>
          <table:table-cell table:style-name="ce2" office:value-type="float" office:value="2717.5108234469">
            <text:p>2717.51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Total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40093.56216931">
            <text:p>1140093.56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Coefficients</text:p>
          </table:table-cell>
          <table:table-cell table:style-name="ce1" office:value-type="string">
            <text:p>Standard Error</text:p>
          </table:table-cell>
          <table:table-cell table:style-name="ce1" office:value-type="string">
            <text:p>t Stat</text:p>
          </table:table-cell>
          <table:table-cell table:style-name="ce1" office:value-type="string">
            <text:p>P-value</text:p>
          </table:table-cell>
          <table:table-cell table:style-name="ce1" office:value-type="string">
            <text:p>Lower 95%</text:p>
          </table:table-cell>
          <table:table-cell table:style-name="ce1" office:value-type="string">
            <text:p>Upper 95%</text:p>
          </table:table-cell>
          <table:table-cell table:style-name="ce1" office:value-type="string">
            <text:p>Lower 95.0%</text:p>
          </table:table-cell>
          <table:table-cell table:style-name="ce1" office:value-type="string">
            <text:p>Upper 95.0%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Intercept</text:p>
          </table:table-cell>
          <table:table-cell table:style-name="ce2" office:value-type="float" office:value="705.709990562253">
            <text:p>705.71</text:p>
          </table:table-cell>
          <table:table-cell table:style-name="ce2" office:value-type="float" office:value="50.1538310497214">
            <text:p>50.15</text:p>
          </table:table-cell>
          <table:table-cell table:style-name="ce2" office:value-type="float" office:value="14.0709089573362">
            <text:p>14.07</text:p>
          </table:table-cell>
          <table:table-cell table:style-name="ce2" office:value-type="float" office:value="0.0000000000373901090881218">
            <text:p>0</text:p>
          </table:table-cell>
          <table:table-cell table:style-name="ce2" office:value-type="float" office:value="600.34070167688">
            <text:p>600.34</text:p>
          </table:table-cell>
          <table:table-cell table:style-name="ce2" office:value-type="float" office:value="811.079279447625">
            <text:p>811.08</text:p>
          </table:table-cell>
          <table:table-cell table:style-name="ce2" office:value-type="float" office:value="600.34070167688">
            <text:p>600.34</text:p>
          </table:table-cell>
          <table:table-cell table:style-name="ce2" office:value-type="float" office:value="811.079279447625">
            <text:p>811.08</text:p>
          </table:table-cell>
          <table:table-cell table:number-columns-repeated="1015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float" office:value="-0.40316506000179">
            <text:p>-0.4</text:p>
          </table:table-cell>
          <table:table-cell table:style-name="ce2" office:value-type="float" office:value="0.0338380591748293">
            <text:p>0.03</text:p>
          </table:table-cell>
          <table:table-cell table:style-name="ce2" office:value-type="float" office:value="-11.9145444459086">
            <text:p>-11.91</text:p>
          </table:table-cell>
          <table:table-cell table:style-name="ce2" office:value-type="float" office:value="0.000000000566137036321494">
            <text:p>0</text:p>
          </table:table-cell>
          <table:table-cell table:style-name="ce2" office:value-type="float" office:value="-0.474256184206802">
            <text:p>-0.47</text:p>
          </table:table-cell>
          <table:table-cell table:style-name="ce2" office:value-type="float" office:value="-0.332073935796779">
            <text:p>-0.33</text:p>
          </table:table-cell>
          <table:table-cell table:style-name="ce2" office:value-type="float" office:value="-0.474256184206802">
            <text:p>-0.47</text:p>
          </table:table-cell>
          <table:table-cell table:style-name="ce2" office:value-type="float" office:value="-0.332073935796779">
            <text:p>-0.33</text:p>
          </table:table-cell>
          <table:table-cell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16.7842724025478">
            <text:p>16.78</text:p>
          </table:table-cell>
          <table:table-cell table:style-name="ce3" office:value-type="float" office:value="1.0262769485944">
            <text:p>1.03</text:p>
          </table:table-cell>
          <table:table-cell table:style-name="ce3" office:value-type="float" office:value="16.3545253798556">
            <text:p>16.35</text:p>
          </table:table-cell>
          <table:table-cell table:style-name="ce3" office:value-type="float" office:value="0.00000000000300862868618757">
            <text:p>0</text:p>
          </table:table-cell>
          <table:table-cell table:style-name="ce3" office:value-type="float" office:value="14.6281445453232">
            <text:p>14.63</text:p>
          </table:table-cell>
          <table:table-cell table:style-name="ce3" office:value-type="float" office:value="18.9404002597724">
            <text:p>18.94</text:p>
          </table:table-cell>
          <table:table-cell table:style-name="ce3" office:value-type="float" office:value="14.6281445453232">
            <text:p>14.63</text:p>
          </table:table-cell>
          <table:table-cell table:style-name="ce3" office:value-type="float" office:value="18.9404002597724">
            <text:p>18.9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>
            <draw:frame table:end-cell-address="Analysis.P30" table:end-x="0.0374in" table:end-y="0.0437in" draw:z-index="2" draw:name="Chart 3" draw:style-name="gr1" svg:width="4.9602in" svg:height="1.6906in" svg:x="0.0378in" svg:y="0.0094in">
              <draw:object draw:notify-on-update-of-ranges="SemiCondData.T3:SemiCondData.T23 SemiCondData.B3:SemiCondData.B23 Analysis.B26:Analysis.B46 SemiCondData.B3:SemiCondData.B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IDUAL OUTPU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bservation</text:p>
          </table:table-cell>
          <table:table-cell table:style-name="ce1" office:value-type="string">
            <text:p>Predicted 519.25</text:p>
          </table:table-cell>
          <table:table-cell table:style-name="ce1" office:value-type="string">
            <text:p>Residuals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70.239376709549">
            <text:p>870.24</text:p>
          </table:table-cell>
          <table:table-cell table:style-name="ce2" office:value-type="float" office:value="-3.82271004288179">
            <text:p>-3.82</text:p>
          </table:table-cell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59.60365815288">
            <text:p>1159.6</text:p>
          </table:table-cell>
          <table:table-cell table:style-name="ce2" office:value-type="float" office:value="-55.8536581528795">
            <text:p>-55.85</text:p>
          </table:table-cell>
          <table:table-cell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164.8448039329">
            <text:p>1164.84</text:p>
          </table:table-cell>
          <table:table-cell table:style-name="ce2" office:value-type="float" office:value="-63.2614705995695">
            <text:p>-63.26</text:p>
          </table:table-cell>
          <table:table-cell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604.258668746321">
            <text:p>604.26</text:p>
          </table:table-cell>
          <table:table-cell table:style-name="ce2" office:value-type="float" office:value="-66.8420020796547">
            <text:p>-66.84</text:p>
          </table:table-cell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895.638775489661">
            <text:p>895.64</text:p>
          </table:table-cell>
          <table:table-cell table:style-name="ce2" office:value-type="float" office:value="11.9445578436721">
            <text:p>11.94</text:p>
          </table:table-cell>
          <table:table-cell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709.779682828836">
            <text:p>709.78</text:p>
          </table:table-cell>
          <table:table-cell table:style-name="ce2" office:value-type="float" office:value="47.7203171711641">
            <text:p>47.72</text:p>
          </table:table-cell>
          <table:table-cell table:number-columns-repeated="6"/>
          <table:table-cell>
            <draw:frame table:end-cell-address="Analysis.P41" table:end-x="0.0539in" table:end-y="0.0114in" draw:z-index="3" draw:name="Chart 4" draw:style-name="gr1" svg:width="4.9602in" svg:height="1.7075in" svg:x="0.0543in" svg:y="0.1441in">
              <draw:object draw:notify-on-update-of-ranges="SemiCondData.T3:SemiCondData.T23 SemiCondData.C3:SemiCondData.C23 Analysis.B26:Analysis.B46 SemiCondData.C3:SemiCondData.C2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08.50992717061">
            <text:p>1108.51</text:p>
          </table:table-cell>
          <table:table-cell table:style-name="ce2" office:value-type="float" office:value="92.40673949606">
            <text:p>92.41</text:p>
          </table:table-cell>
          <table:table-cell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582.550785038591">
            <text:p>582.55</text:p>
          </table:table-cell>
          <table:table-cell table:style-name="ce2" office:value-type="float" office:value="41.032548294742">
            <text:p>41.03</text:p>
          </table:table-cell>
          <table:table-cell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574.487483838556">
            <text:p>574.49</text:p>
          </table:table-cell>
          <table:table-cell table:style-name="ce2" office:value-type="float" office:value="34.2625161614444">
            <text:p>34.26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970.053050419671">
            <text:p>970.05</text:p>
          </table:table-cell>
          <table:table-cell table:style-name="ce2" office:value-type="float" office:value="-12.5530504196712">
            <text:p>-12.55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975.697361259696">
            <text:p>975.7</text:p>
          </table:table-cell>
          <table:table-cell table:style-name="ce2" office:value-type="float" office:value="-28.4473612596963">
            <text:p>-28.45</text:p>
          </table:table-cell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970.456215479673">
            <text:p>970.46</text:p>
          </table:table-cell>
          <table:table-cell table:style-name="ce2" office:value-type="float" office:value="-20.1228821463396">
            <text:p>-20.12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564.811522398513">
            <text:p>564.81</text:p>
          </table:table-cell>
          <table:table-cell table:style-name="ce2" office:value-type="float" office:value="30.605144268154">
            <text:p>30.61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836.947937899721">
            <text:p>836.95</text:p>
          </table:table-cell>
          <table:table-cell table:style-name="ce2" office:value-type="float" office:value="-43.4479378997212">
            <text:p>-43.45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841.382753559741">
            <text:p>841.38</text:p>
          </table:table-cell>
          <table:table-cell table:style-name="ce2" office:value-type="float" office:value="-87.0494202264075">
            <text:p>-87.05</text:p>
          </table:table-cell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840.576423439737">
            <text:p>840.58</text:p>
          </table:table-cell>
          <table:table-cell table:style-name="ce2" office:value-type="float" office:value="-51.9097567730706">
            <text:p>-51.91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244.60845628089">
            <text:p>1244.61</text:p>
          </table:table-cell>
          <table:table-cell table:style-name="ce2" office:value-type="float" office:value="17.0582103857762">
            <text:p>17.06</text:p>
          </table:table-cell>
          <table:table-cell table:number-columns-repeated="102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247.4306117009">
            <text:p>1247.43</text:p>
          </table:table-cell>
          <table:table-cell table:style-name="ce2" office:value-type="float" office:value="20.1527216324303">
            <text:p>20.15</text:p>
          </table:table-cell>
          <table:table-cell table:number-columns-repeated="102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246.6242815809">
            <text:p>1246.62</text:p>
          </table:table-cell>
          <table:table-cell table:style-name="ce2" office:value-type="float" office:value="21.4590517524336">
            <text:p>21.46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100.44662597057">
            <text:p>1100.45</text:p>
          </table:table-cell>
          <table:table-cell table:style-name="ce2" office:value-type="float" office:value="81.3867073627623">
            <text:p>81.39</text:p>
          </table:table-cell>
          <table:table-cell table:number-columns-repeated="102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float" office:value="689.218264768745">
            <text:p>689.22</text:p>
          </table:table-cell>
          <table:table-cell table:style-name="ce3" office:value-type="float" office:value="35.2817352312554">
            <text:p>35.28</text:p>
          </table:table-cell>
          <table:table-cell table:number-columns-repeated="1021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b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5b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794d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dee4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bdc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9bafd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eddaf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dcb5f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ca90f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2">11/22/2009</text:date>, <text:time>14:0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iCondData" style:display-name="PageStyle_SemiCond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is" style:display-name="PageStyle_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593" meta:object-count="4"/>
    <meta:generator>OpenOffice.org/3.1$Linu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 style:rotation-angle="0" style:direction="ltr"/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symbol-type="automatic" chart:auto-position="true" chart:auto-size="true" chart:spline-order="3"/>
    </style:style>
    <style:style style:name="ch4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6cm" svg:height="4.252cm" chart:class="chart:scatter" chart:style-name="ch1">
        <chart:title svg:x="2.94cm" svg:y="0.086cm" chart:style-name="ch2">
          <text:p>1059  Residual Plot</text:p>
        </chart:title>
        <chart:plot-area chart:style-name="ch3" table:cell-range-address="SemiCondData.B3:SemiCondData.B23 Analysis.C26:Analysis.C46" svg:x="0.303cm" svg:y="0.912cm" svg:width="12.045cm" svg:height="3.371cm">
          <chart:axis chart:dimension="x" chart:name="primary-x" chart:style-name="ch4">
            <chart:title svg:x="6.876cm" svg:y="3.77cm" chart:style-name="ch5">
              <text:p>1059</text:p>
            </chart:title>
          </chart:axis>
          <chart:axis chart:dimension="y" chart:name="primary-y" chart:style-name="ch4">
            <chart:title svg:x="0.253cm" svg:y="2.1cm" chart:style-name="ch5">
              <text:p>Residuals</text:p>
            </chart:title>
          </chart:axis>
          <chart:series chart:style-name="ch6" chart:values-cell-range-address="Analysis.C26:Analysis.C46" chart:class="chart:scatter">
            <chart:domain table:cell-range-address="SemiCondData.B3:SemiCondData.B23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9">
                <text:p text:id="SemiCondData.B3:SemiCondData.B23">1049</text:p>
              </table:table-cell>
              <table:table-cell office:value-type="float" office:value="-3.82271004288179">
                <text:p text:id="Analysis.C26:Analysis.C46">-3.822710042881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9">
                <text:p>1039</text:p>
              </table:table-cell>
              <table:table-cell office:value-type="float" office:value="-55.8536581528795">
                <text:p>-55.8536581528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6">
                <text:p>1026</text:p>
              </table:table-cell>
              <table:table-cell office:value-type="float" office:value="-63.2614705995695">
                <text:p>-63.26147059956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1">
                <text:p>1001</text:p>
              </table:table-cell>
              <table:table-cell office:value-type="float" office:value="-66.8420020796547">
                <text:p>-66.8420020796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6">
                <text:p>986</text:p>
              </table:table-cell>
              <table:table-cell office:value-type="float" office:value="11.9445578436721">
                <text:p>11.94455784367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47">
                <text:p>1447</text:p>
              </table:table-cell>
              <table:table-cell office:value-type="float" office:value="47.7203171711641">
                <text:p>47.72031717116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8">
                <text:p>458</text:p>
              </table:table-cell>
              <table:table-cell office:value-type="float" office:value="92.40673949606">
                <text:p>92.406739496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63">
                <text:p>1263</text:p>
              </table:table-cell>
              <table:table-cell office:value-type="float" office:value="41.032548294742">
                <text:p>41.0325482947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3">
                <text:p>1283</text:p>
              </table:table-cell>
              <table:table-cell office:value-type="float" office:value="34.2625161614444">
                <text:p>34.2625161614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1">
                <text:p>1301</text:p>
              </table:table-cell>
              <table:table-cell office:value-type="float" office:value="-12.5530504196712">
                <text:p>-12.55305041967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87">
                <text:p>1287</text:p>
              </table:table-cell>
              <table:table-cell office:value-type="float" office:value="-28.4473612596963">
                <text:p>-28.44736125969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00">
                <text:p>1300</text:p>
              </table:table-cell>
              <table:table-cell office:value-type="float" office:value="-20.1228821463396">
                <text:p>-20.12288214633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7">
                <text:p>1307</text:p>
              </table:table-cell>
              <table:table-cell office:value-type="float" office:value="30.605144268154">
                <text:p>30.605144268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2">
                <text:p>632</text:p>
              </table:table-cell>
              <table:table-cell office:value-type="float" office:value="-43.4479378997212">
                <text:p>-43.44793789972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1">
                <text:p>621</text:p>
              </table:table-cell>
              <table:table-cell office:value-type="float" office:value="-87.0494202264075">
                <text:p>-87.04942022640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3">
                <text:p>623</text:p>
              </table:table-cell>
              <table:table-cell office:value-type="float" office:value="-51.9097567730706">
                <text:p>-51.90975677307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0">
                <text:p>620</text:p>
              </table:table-cell>
              <table:table-cell office:value-type="float" office:value="17.0582103857762">
                <text:p>17.05821038577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3">
                <text:p>613</text:p>
              </table:table-cell>
              <table:table-cell office:value-type="float" office:value="20.1527216324303">
                <text:p>20.15272163243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5">
                <text:p>615</text:p>
              </table:table-cell>
              <table:table-cell office:value-type="float" office:value="21.4590517524336">
                <text:p>21.45905175243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8">
                <text:p>478</text:p>
              </table:table-cell>
              <table:table-cell office:value-type="float" office:value="81.3867073627623">
                <text:p>81.38670736276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98">
                <text:p>1498</text:p>
              </table:table-cell>
              <table:table-cell office:value-type="float" office:value="35.2817352312554">
                <text:p>35.28173523125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 style:rotation-angle="0" style:direction="ltr"/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symbol-type="automatic" chart:auto-position="true" chart:auto-size="true" chart:spline-order="3"/>
    </style:style>
    <style:style style:name="ch4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6cm" svg:height="4.315cm" chart:class="chart:scatter" chart:style-name="ch1">
        <chart:title svg:x="3.363cm" svg:y="0.087cm" chart:style-name="ch2">
          <text:p>18  Residual Plot</text:p>
        </chart:title>
        <chart:plot-area chart:style-name="ch3" table:cell-range-address="SemiCondData.C3:SemiCondData.C23 Analysis.C26:Analysis.C46" svg:x="0.303cm" svg:y="0.914cm" svg:width="12.045cm" svg:height="3.43cm">
          <chart:axis chart:dimension="x" chart:name="primary-x" chart:style-name="ch4">
            <chart:title svg:x="7.115cm" svg:y="3.832cm" chart:style-name="ch5">
              <text:p>18</text:p>
            </chart:title>
          </chart:axis>
          <chart:axis chart:dimension="y" chart:name="primary-y" chart:style-name="ch4">
            <chart:title svg:x="0.253cm" svg:y="2.131cm" chart:style-name="ch5">
              <text:p>Residuals</text:p>
            </chart:title>
          </chart:axis>
          <chart:series chart:style-name="ch6" chart:values-cell-range-address="Analysis.C26:Analysis.C46" chart:class="chart:scatter">
            <chart:domain table:cell-range-address="SemiCondData.C3:SemiCondData.C23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 text:id="SemiCondData.C3:SemiCondData.C23">35</text:p>
              </table:table-cell>
              <table:table-cell office:value-type="float" office:value="-3.82271004288179">
                <text:p text:id="Analysis.C26:Analysis.C46">-3.822710042881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">
                <text:p>52</text:p>
              </table:table-cell>
              <table:table-cell office:value-type="float" office:value="-55.8536581528795">
                <text:p>-55.8536581528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">
                <text:p>52</text:p>
              </table:table-cell>
              <table:table-cell office:value-type="float" office:value="-63.2614705995695">
                <text:p>-63.26147059956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-66.8420020796547">
                <text:p>-66.8420020796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11.9445578436721">
                <text:p>11.94455784367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47.7203171711641">
                <text:p>47.72031717116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92.40673949606">
                <text:p>92.406739496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41.032548294742">
                <text:p>41.0325482947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34.2625161614444">
                <text:p>34.2625161614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-12.5530504196712">
                <text:p>-12.55305041967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">
                <text:p>47</text:p>
              </table:table-cell>
              <table:table-cell office:value-type="float" office:value="-28.4473612596963">
                <text:p>-28.44736125969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">
                <text:p>47</text:p>
              </table:table-cell>
              <table:table-cell office:value-type="float" office:value="-20.1228821463396">
                <text:p>-20.12288214633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30.605144268154">
                <text:p>30.605144268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-43.4479378997212">
                <text:p>-43.44793789972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-87.0494202264075">
                <text:p>-87.04942022640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-51.9097567730706">
                <text:p>-51.90975677307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17.0582103857762">
                <text:p>17.05821038577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">
                <text:p>47</text:p>
              </table:table-cell>
              <table:table-cell office:value-type="float" office:value="20.1527216324303">
                <text:p>20.15272163243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">
                <text:p>47</text:p>
              </table:table-cell>
              <table:table-cell office:value-type="float" office:value="21.4590517524336">
                <text:p>21.45905175243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81.3867073627623">
                <text:p>81.38670736276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5.2817352312554">
                <text:p>35.28173523125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 style:rotation-angle="0" style:direction="ltr"/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7" style:family="chart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cm" svg:height="4.295cm" chart:class="chart:scatter" chart:style-name="ch1">
        <chart:title svg:x="3.138cm" svg:y="0.086cm" chart:style-name="ch2">
          <text:p>1059 Line Fit  Plot</text:p>
        </chart:title>
        <chart:legend chart:legend-position="end" svg:x="9.896cm" svg:y="1.562cm" chart:style-name="ch3"/>
        <chart:plot-area chart:style-name="ch4" table:cell-range-address="SemiCondData.B3:SemiCondData.B23 SemiCondData.T3:SemiCondData.T23 Analysis.B26:Analysis.B46" svg:x="0.303cm" svg:y="0.912cm" svg:width="9.342cm" svg:height="3.329cm">
          <chart:axis chart:dimension="x" chart:name="primary-x" chart:style-name="ch5">
            <chart:title svg:x="5.26cm" svg:y="3.728cm" chart:style-name="ch6">
              <text:p>1059</text:p>
            </chart:title>
          </chart:axis>
          <chart:axis chart:dimension="y" chart:name="primary-y" chart:style-name="ch5">
            <chart:title svg:x="0.253cm" svg:y="2.079cm" chart:style-name="ch6">
              <text:p>519.25</text:p>
            </chart:title>
          </chart:axis>
          <chart:series chart:style-name="ch7" chart:values-cell-range-address="SemiCondData.T3:SemiCondData.T23" chart:class="chart:scatter">
            <chart:domain table:cell-range-address="SemiCondData.B3:SemiCondData.B23"/>
            <chart:data-point chart:repeated="21"/>
          </chart:series>
          <chart:series chart:style-name="ch7" chart:values-cell-range-address="Analysis.B26:Analysis.B46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T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9">
                <text:p text:id="SemiCondData.B3:SemiCondData.B23">1049</text:p>
              </table:table-cell>
              <table:table-cell office:value-type="float" office:value="866.416666666667">
                <text:p text:id="SemiCondData.T3:SemiCondData.T23">866.416666666667</text:p>
              </table:table-cell>
              <table:table-cell office:value-type="float" office:value="870.239376709549">
                <text:p text:id="Analysis.B26:Analysis.B46">870.2393767095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9">
                <text:p>1039</text:p>
              </table:table-cell>
              <table:table-cell office:value-type="float" office:value="1103.75">
                <text:p>1103.75</text:p>
              </table:table-cell>
              <table:table-cell office:value-type="float" office:value="1159.60365815288">
                <text:p>1159.603658152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6">
                <text:p>1026</text:p>
              </table:table-cell>
              <table:table-cell office:value-type="float" office:value="1101.58333333333">
                <text:p>1101.58333333333</text:p>
              </table:table-cell>
              <table:table-cell office:value-type="float" office:value="1164.8448039329">
                <text:p>1164.84480393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1">
                <text:p>1001</text:p>
              </table:table-cell>
              <table:table-cell office:value-type="float" office:value="537.416666666667">
                <text:p>537.416666666667</text:p>
              </table:table-cell>
              <table:table-cell office:value-type="float" office:value="604.258668746321">
                <text:p>604.258668746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6">
                <text:p>986</text:p>
              </table:table-cell>
              <table:table-cell office:value-type="float" office:value="907.583333333333">
                <text:p>907.583333333333</text:p>
              </table:table-cell>
              <table:table-cell office:value-type="float" office:value="895.638775489661">
                <text:p>895.638775489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47">
                <text:p>1447</text:p>
              </table:table-cell>
              <table:table-cell office:value-type="float" office:value="757.5">
                <text:p>757.5</text:p>
              </table:table-cell>
              <table:table-cell office:value-type="float" office:value="709.779682828836">
                <text:p>709.7796828288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8">
                <text:p>458</text:p>
              </table:table-cell>
              <table:table-cell office:value-type="float" office:value="1200.91666666667">
                <text:p>1200.91666666667</text:p>
              </table:table-cell>
              <table:table-cell office:value-type="float" office:value="1108.50992717061">
                <text:p>1108.509927170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63">
                <text:p>1263</text:p>
              </table:table-cell>
              <table:table-cell office:value-type="float" office:value="623.583333333333">
                <text:p>623.583333333333</text:p>
              </table:table-cell>
              <table:table-cell office:value-type="float" office:value="582.550785038591">
                <text:p>582.5507850385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3">
                <text:p>1283</text:p>
              </table:table-cell>
              <table:table-cell office:value-type="float" office:value="608.75">
                <text:p>608.75</text:p>
              </table:table-cell>
              <table:table-cell office:value-type="float" office:value="574.487483838556">
                <text:p>574.4874838385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1">
                <text:p>1301</text:p>
              </table:table-cell>
              <table:table-cell office:value-type="float" office:value="957.5">
                <text:p>957.5</text:p>
              </table:table-cell>
              <table:table-cell office:value-type="float" office:value="970.053050419671">
                <text:p>970.0530504196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87">
                <text:p>1287</text:p>
              </table:table-cell>
              <table:table-cell office:value-type="float" office:value="947.25">
                <text:p>947.25</text:p>
              </table:table-cell>
              <table:table-cell office:value-type="float" office:value="975.697361259696">
                <text:p>975.6973612596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00">
                <text:p>1300</text:p>
              </table:table-cell>
              <table:table-cell office:value-type="float" office:value="950.333333333333">
                <text:p>950.333333333333</text:p>
              </table:table-cell>
              <table:table-cell office:value-type="float" office:value="970.456215479673">
                <text:p>970.4562154796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7">
                <text:p>1307</text:p>
              </table:table-cell>
              <table:table-cell office:value-type="float" office:value="595.416666666667">
                <text:p>595.416666666667</text:p>
              </table:table-cell>
              <table:table-cell office:value-type="float" office:value="564.811522398513">
                <text:p>564.8115223985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2">
                <text:p>632</text:p>
              </table:table-cell>
              <table:table-cell office:value-type="float" office:value="793.5">
                <text:p>793.5</text:p>
              </table:table-cell>
              <table:table-cell office:value-type="float" office:value="836.947937899721">
                <text:p>836.9479378997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1">
                <text:p>621</text:p>
              </table:table-cell>
              <table:table-cell office:value-type="float" office:value="754.333333333333">
                <text:p>754.333333333333</text:p>
              </table:table-cell>
              <table:table-cell office:value-type="float" office:value="841.382753559741">
                <text:p>841.3827535597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3">
                <text:p>623</text:p>
              </table:table-cell>
              <table:table-cell office:value-type="float" office:value="788.666666666667">
                <text:p>788.666666666667</text:p>
              </table:table-cell>
              <table:table-cell office:value-type="float" office:value="840.576423439737">
                <text:p>840.5764234397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0">
                <text:p>620</text:p>
              </table:table-cell>
              <table:table-cell office:value-type="float" office:value="1261.66666666667">
                <text:p>1261.66666666667</text:p>
              </table:table-cell>
              <table:table-cell office:value-type="float" office:value="1244.60845628089">
                <text:p>1244.608456280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3">
                <text:p>613</text:p>
              </table:table-cell>
              <table:table-cell office:value-type="float" office:value="1267.58333333333">
                <text:p>1267.58333333333</text:p>
              </table:table-cell>
              <table:table-cell office:value-type="float" office:value="1247.4306117009">
                <text:p>1247.43061170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5">
                <text:p>615</text:p>
              </table:table-cell>
              <table:table-cell office:value-type="float" office:value="1268.08333333333">
                <text:p>1268.08333333333</text:p>
              </table:table-cell>
              <table:table-cell office:value-type="float" office:value="1246.6242815809">
                <text:p>1246.62428158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8">
                <text:p>478</text:p>
              </table:table-cell>
              <table:table-cell office:value-type="float" office:value="1181.83333333333">
                <text:p>1181.83333333333</text:p>
              </table:table-cell>
              <table:table-cell office:value-type="float" office:value="1100.44662597057">
                <text:p>1100.446625970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98">
                <text:p>1498</text:p>
              </table:table-cell>
              <table:table-cell office:value-type="float" office:value="724.5">
                <text:p>724.5</text:p>
              </table:table-cell>
              <table:table-cell office:value-type="float" office:value="689.218264768745">
                <text:p>689.2182647687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 style:rotation-angle="0" style:direction="ltr"/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7" style:family="chart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cm" svg:height="4.338cm" chart:class="chart:scatter" chart:style-name="ch1">
        <chart:title svg:x="3.561cm" svg:y="0.087cm" chart:style-name="ch2">
          <text:p>18 Line Fit  Plot</text:p>
        </chart:title>
        <chart:legend chart:legend-position="end" svg:x="9.896cm" svg:y="1.584cm" chart:style-name="ch3"/>
        <chart:plot-area chart:style-name="ch4" table:cell-range-address="SemiCondData.C3:SemiCondData.C23 SemiCondData.T3:SemiCondData.T23 Analysis.B26:Analysis.B46" svg:x="0.303cm" svg:y="0.914cm" svg:width="9.342cm" svg:height="3.367cm">
          <chart:axis chart:dimension="x" chart:name="primary-x" chart:style-name="ch5">
            <chart:title svg:x="5.499cm" svg:y="3.769cm" chart:style-name="ch6">
              <text:p>18</text:p>
            </chart:title>
          </chart:axis>
          <chart:axis chart:dimension="y" chart:name="primary-y" chart:style-name="ch5">
            <chart:title svg:x="0.253cm" svg:y="2.1cm" chart:style-name="ch6">
              <text:p>519.25</text:p>
            </chart:title>
          </chart:axis>
          <chart:series chart:style-name="ch7" chart:values-cell-range-address="SemiCondData.T3:SemiCondData.T23" chart:class="chart:scatter">
            <chart:domain table:cell-range-address="SemiCondData.C3:SemiCondData.C23"/>
            <chart:data-point chart:repeated="21"/>
          </chart:series>
          <chart:series chart:style-name="ch7" chart:values-cell-range-address="Analysis.B26:Analysis.B46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T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 text:id="SemiCondData.C3:SemiCondData.C23">35</text:p>
              </table:table-cell>
              <table:table-cell office:value-type="float" office:value="866.416666666667">
                <text:p text:id="SemiCondData.T3:SemiCondData.T23">866.416666666667</text:p>
              </table:table-cell>
              <table:table-cell office:value-type="float" office:value="870.239376709549">
                <text:p text:id="Analysis.B26:Analysis.B46">870.2393767095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">
                <text:p>52</text:p>
              </table:table-cell>
              <table:table-cell office:value-type="float" office:value="1103.75">
                <text:p>1103.75</text:p>
              </table:table-cell>
              <table:table-cell office:value-type="float" office:value="1159.60365815288">
                <text:p>1159.603658152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">
                <text:p>52</text:p>
              </table:table-cell>
              <table:table-cell office:value-type="float" office:value="1101.58333333333">
                <text:p>1101.58333333333</text:p>
              </table:table-cell>
              <table:table-cell office:value-type="float" office:value="1164.8448039329">
                <text:p>1164.84480393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537.416666666667">
                <text:p>537.416666666667</text:p>
              </table:table-cell>
              <table:table-cell office:value-type="float" office:value="604.258668746321">
                <text:p>604.258668746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907.583333333333">
                <text:p>907.583333333333</text:p>
              </table:table-cell>
              <table:table-cell office:value-type="float" office:value="895.638775489661">
                <text:p>895.638775489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757.5">
                <text:p>757.5</text:p>
              </table:table-cell>
              <table:table-cell office:value-type="float" office:value="709.779682828836">
                <text:p>709.7796828288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200.91666666667">
                <text:p>1200.91666666667</text:p>
              </table:table-cell>
              <table:table-cell office:value-type="float" office:value="1108.50992717061">
                <text:p>1108.509927170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623.583333333333">
                <text:p>623.583333333333</text:p>
              </table:table-cell>
              <table:table-cell office:value-type="float" office:value="582.550785038591">
                <text:p>582.5507850385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608.75">
                <text:p>608.75</text:p>
              </table:table-cell>
              <table:table-cell office:value-type="float" office:value="574.487483838556">
                <text:p>574.4874838385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957.5">
                <text:p>957.5</text:p>
              </table:table-cell>
              <table:table-cell office:value-type="float" office:value="970.053050419671">
                <text:p>970.0530504196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">
                <text:p>47</text:p>
              </table:table-cell>
              <table:table-cell office:value-type="float" office:value="947.25">
                <text:p>947.25</text:p>
              </table:table-cell>
              <table:table-cell office:value-type="float" office:value="975.697361259696">
                <text:p>975.6973612596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">
                <text:p>47</text:p>
              </table:table-cell>
              <table:table-cell office:value-type="float" office:value="950.333333333333">
                <text:p>950.333333333333</text:p>
              </table:table-cell>
              <table:table-cell office:value-type="float" office:value="970.456215479673">
                <text:p>970.4562154796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595.416666666667">
                <text:p>595.416666666667</text:p>
              </table:table-cell>
              <table:table-cell office:value-type="float" office:value="564.811522398513">
                <text:p>564.8115223985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793.5">
                <text:p>793.5</text:p>
              </table:table-cell>
              <table:table-cell office:value-type="float" office:value="836.947937899721">
                <text:p>836.9479378997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754.333333333333">
                <text:p>754.333333333333</text:p>
              </table:table-cell>
              <table:table-cell office:value-type="float" office:value="841.382753559741">
                <text:p>841.3827535597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788.666666666667">
                <text:p>788.666666666667</text:p>
              </table:table-cell>
              <table:table-cell office:value-type="float" office:value="840.576423439737">
                <text:p>840.5764234397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1261.66666666667">
                <text:p>1261.66666666667</text:p>
              </table:table-cell>
              <table:table-cell office:value-type="float" office:value="1244.60845628089">
                <text:p>1244.608456280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">
                <text:p>47</text:p>
              </table:table-cell>
              <table:table-cell office:value-type="float" office:value="1267.58333333333">
                <text:p>1267.58333333333</text:p>
              </table:table-cell>
              <table:table-cell office:value-type="float" office:value="1247.4306117009">
                <text:p>1247.43061170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">
                <text:p>47</text:p>
              </table:table-cell>
              <table:table-cell office:value-type="float" office:value="1268.08333333333">
                <text:p>1268.08333333333</text:p>
              </table:table-cell>
              <table:table-cell office:value-type="float" office:value="1246.6242815809">
                <text:p>1246.62428158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181.83333333333">
                <text:p>1181.83333333333</text:p>
              </table:table-cell>
              <table:table-cell office:value-type="float" office:value="1100.44662597057">
                <text:p>1100.446625970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724.5">
                <text:p>724.5</text:p>
              </table:table-cell>
              <table:table-cell office:value-type="float" office:value="689.218264768745">
                <text:p>689.2182647687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