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LGC Sans" svg:font-family="'DejaVu LGC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text-properties style:font-name-complex="Times New Roman1" style:font-size-complex="12pt"/>
    </style:style>
    <style:style style:name="P3" style:family="paragraph" style:parent-style-name="Standard">
      <style:text-properties style:font-name-asian="Times New Roman1" style:font-name-complex="Times New Roman1" style:font-size-complex="12pt"/>
    </style:style>
    <style:style style:name="P4" style:family="paragraph" style:parent-style-name="Standard">
      <style:paragraph-properties>
        <style:tab-stops>
          <style:tab-stop style:position="0.5in"/>
          <style:tab-stop style:position="1.25in"/>
        </style:tab-stops>
      </style:paragraph-properties>
      <style:text-properties style:font-name-asian="Times New Roman1" style:font-name-complex="Times New Roman1" style:font-size-complex="12pt"/>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margin-left="0.5in" fo:margin-right="0in" fo:text-indent="-0.5in" style:auto-text-indent="false"/>
    </style:style>
    <style:style style:name="P7" style:family="paragraph" style:parent-style-name="Standard">
      <style:paragraph-properties fo:margin-left="0.5in" fo:margin-right="0in" fo:text-indent="-0.25in" style:auto-text-indent="false"/>
    </style:style>
    <style:style style:name="P8" style:family="paragraph" style:parent-style-name="Standard">
      <style:paragraph-properties fo:margin-left="0.5in" fo:margin-right="0in" fo:text-indent="-0.25in" style:auto-text-indent="false"/>
      <style:text-properties style:font-name-asian="Times New Roman1" style:font-name-complex="Times New Roman1" style:font-size-complex="12pt"/>
    </style:style>
    <style:style style:name="P9" style:family="paragraph" style:parent-style-name="Standard" style:master-page-name="Standard">
      <style:paragraph-properties style:page-number="auto"/>
    </style:style>
    <style:style style:name="P10" style:family="paragraph" style:parent-style-name="List_20_Paragraph" style:list-style-name="L1"/>
    <style:style style:name="P11" style:family="paragraph" style:parent-style-name="List_20_Paragraph">
      <style:text-properties fo:font-size="10pt" style:font-name-asian="Times New Roman1" style:font-size-asian="10pt" style:font-name-complex="Times New Roman1" style:font-size-complex="10pt"/>
    </style:style>
    <style:style style:name="T1" style:family="text">
      <style:text-properties style:font-size-complex="12pt"/>
    </style:style>
    <style:style style:name="T2" style:family="text">
      <style:text-properties style:font-name-complex="Times New Roman1" style:font-size-complex="12pt"/>
    </style:style>
    <style:style style:name="T3" style:family="text">
      <style:text-properties style:font-name-asian="Times New Roman1" style:font-name-complex="Times New Roman1" style:font-size-complex="12pt"/>
    </style:style>
    <style:style style:name="T4" style:family="text">
      <style:text-properties fo:font-size="10pt" style:font-name-asian="Times New Roman1" style:font-size-asian="10pt" style:font-name-complex="Times New Roman1" style:font-size-complex="10pt"/>
    </style:style>
    <style:style style:name="T5" style:family="text">
      <style:text-properties style:font-name="Arial" fo:font-size="10pt" style:font-name-asian="Times New Roman1" style:font-size-asian="10pt" style:font-name-complex="Arial1" style:font-size-complex="10pt"/>
    </style:style>
    <style:style style:name="T6" style:family="text">
      <style:text-properties fo:font-style="italic" style:font-style-asian="italic" style:font-style-complex="italic"/>
    </style:style>
    <style:style style:name="fr1" style:family="graphic" style:parent-style-name="Formula">
      <style:graphic-properties style:vertical-pos="from-top" draw:ole-draw-aspect="1"/>
    </style:style>
    <style:style style:name="fr2" style:family="graphic" style:parent-style-name="Formula">
      <style:graphic-properties style:vertical-pos="middle" style:vertical-rel="text" draw:ole-draw-aspect="1"/>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Paige,</text:span></text:p>
      <text:p text:style-name="P5"/>
      <text:p text:style-name="Standard"><text:span text:style-name="T6"><text:s text:c="3"/>Your work with the spreadsheets is very good and the “report” is generally good. <text:s/><text:line-break/>Comments:<text:line-break/><text:line-break/>1) <text:s/>You are right that the <text:s/>ln(y) <text:s/>versus <text:s/>ln(x) <text:s/>regression gives the closest to a good fit. <text:s/>But you don't take the next step to use the coefficients in the regression line and see the functional relationship between <text:s/>y <text:s/>and <text:s/>x. <text:s/>Recall from our derivation in class that if <text:s/>ln(y) = m ln(x) <text:s/>+ <text:s text:c="2"/>b, <text:s/>then y = c </text:span><text:span text:style-name="T6"><draw:frame draw:style-name="fr1" draw:name="Object1" text:anchor-type="as-char" svg:y="-0.1819in" svg:width="0.2429in" svg:height="0.2075in" draw:z-index="0"><draw:object xlink:href="./Object 1" xlink:type="simple" xlink:show="embed" xlink:actuate="onLoad"/><draw:image xlink:href="./ObjectReplacements/Object 1" xlink:type="simple" xlink:show="embed" xlink:actuate="onLoad"/></draw:frame></text:span><text:span text:style-name="T6">, where <text:s/>c = </text:span><text:span text:style-name="T6"><draw:frame draw:style-name="fr2" draw:name="Object2" text:anchor-type="as-char" svg:width="0.2083in" svg:height="0.2075in" draw:z-index="1"><draw:object xlink:href="./Object 2" xlink:type="simple" xlink:show="embed" xlink:actuate="onLoad"/><draw:image xlink:href="./ObjectReplacements/Object 2" xlink:type="simple" xlink:show="embed" xlink:actuate="onLoad"/></draw:frame></text:span><text:span text:style-name="T6">. <text:s text:c="2"/>In our case, <text:s/>m <text:s/>is quite close to m = -1, and the resulting relationship has been observed before and even given a name: <text:s/>“Zipf's Law.” <text:s text:c="3"/>(-2) <text:s text:c="2"/><text:line-break/><text:line-break/>2) Also, it is true that if you omit the largest <text:s/>7 <text:s/>cities, the data is closer to being linear, but</text:span></text:p>
      <text:p text:style-name="Standard"><text:span text:style-name="T6">the residuals for the <text:s/>y <text:s/>versus <text:s/>x <text:s/>and <text:s/>ln(y) <text:s/>versus <text:s/>x <text:s/>regressions still show the same type of strong patterns as when you look at the whole data set. <text:s/>So the power law form is still the best fit even excluding those large cities. <text:s text:c="2"/>(-1)<text:line-break/><text:line-break/>3) <text:s/>In B2, what you say is OK. <text:s text:c="2"/>But it is also true that the value for location 13 is usually quite a bit more than 2 SD's below the mean, even including that location in computing the mean and SD. <text:s/>That is a stronger argument for excluding it than just saying the SD goes down. <text:s/>(-1) <text:s/><text:line-break/><text:line-break/>5) <text:s/>In B5, what you are saying is not too clear. <text:s/>The fact that one is negative means that as the corresponding variable (oxide layer thickness) is increased (while the other is held fixed), the uniformity of the polysilicon layer decreases. <text:s/>On the other hand, if the oxide layer thickness is fixed, as deposition time increases, the uniformity increases. To get more uniformity, it looks like the best thing to do is to make the oxide layer less thick and make the deposition time longer. <text:s/><text:line-break/>(-1)</text:span></text:p>
      <text:p text:style-name="Standard"><text:span text:style-name="T6"/></text:p>
      <text:p text:style-name="Standard"><text:span text:style-name="T6">Grade: <text:s/>41/46</text:span><text:line-break/><text:line-break/><text:line-break/>Paige Carr</text:p>
      <text:p text:style-name="Standard">Correlation, Regression, Data Analysis</text:p>
      <text:p text:style-name="Standard">Due: November 20, 2009</text:p>
      <text:p text:style-name="P1"/>
      <text:p text:style-name="Standard"><text:span text:style-name="T1">A.</text:span></text:p>
      <text:p text:style-name="P2"/>
      <text:p text:style-name="Standard"><text:span text:style-name="T2">1. According to the correlation coefficient for the relation between the rank and population, </text:span></text:p>
      <text:p text:style-name="Standard"><text:span text:style-name="T2">-0.702597025, suggest a pretty negative linear relation. However, the residual plot shows a clear curve, a pattern, which indicates that a linear model is not an appropriate representation.</text:span></text:p>
      <text:p text:style-name="P2"/>
      <text:p text:style-name="P6"><text:span text:style-name="T2">2. The correlation coefficient r= </text:span><text:span text:style-name="T3">-0.954391826 indicates a strong, negative linear relation.</text:span></text:p>
      <text:p text:style-name="P6"><text:span text:style-name="T3">However, like in the relation between x and y, the residual plots for the relation between ln(y)</text:span></text:p>
      <text:p text:style-name="P6"><text:span text:style-name="T3">and x has a clear pattern so a exponential model is not appropriate. </text:span></text:p>
      <text:p text:style-name="P3"/>
      <text:p text:style-name="Standard"><text:soft-page-break/><text:span text:style-name="T3">3. For the relation between ln(y) and ln(x) r=</text:span><text:span text:style-name="T5">-0.984565661, </text:span><text:span text:style-name="T3">which is an indication of an even stronger linear relation, however the residuals show don’t show a pattern, therefore a power function is an appropriate model.</text:span></text:p>
      <text:p text:style-name="P3"/>
      <text:p text:style-name="Standard"><text:span text:style-name="T3">4. When you repeat one through three, removing the first eight terms, a linear regression model is appropriate and the residuals for x and y no longer have a pattern. There is no “lack of fit”. </text:span></text:p>
      <text:p text:style-name="P3"/>
      <text:p text:style-name="Standard"><text:span text:style-name="T3">5. With the first eight populations, rank and population follow a power law trend, but when you remove the first eight populations, the model fits a linear regression.</text:span></text:p>
      <text:p text:style-name="P3"/>
      <text:p text:style-name="Standard"><text:span text:style-name="T3">B. </text:span></text:p>
      <text:p text:style-name="P3"/>
      <text:list xml:id="list447002530" text:style-name="L1">
        <text:list-item>
          <text:p text:style-name="P10"><text:span text:style-name="T3">The statistic to measure uniformity would be standard deviation.</text:span></text:p>
        </text:list-item>
      </text:list>
      <text:p text:style-name="P11"/>
      <text:list xml:id="list1503323405" text:continue-numbering="true" text:style-name="L1">
        <text:list-item>
          <text:p text:style-name="P10"><text:span text:style-name="T3">It makes sense to exclude the site 13 from each wafer because it changes the SD of each dramatically. If you compare the SD of the wafers with all site and the SD of the wafers without site 13 there is a significant difference. The SDs without site 13 are significantly lower than the SD with site 13. For example, for wafer A17 has an SD of approximately 85. However, excluding site 13, wafer A17 has an SD of approximately 48, nearly half of the first standard deviate with site 13.</text:span></text:p>
        </text:list-item>
      </text:list>
      <text:p text:style-name="P11"/>
      <text:p text:style-name="P11"/>
      <text:p text:style-name="P7"><text:span text:style-name="T3">4 . <text:tab/>The residuals of the data from (3) is a good for the data because a pattern would indicate a “lack of fit”, but these residuals have no apparent pattern. Therefore, it is a good fit.</text:span></text:p>
      <text:p text:style-name="P8"/>
      <text:p text:style-name="P7"><text:span text:style-name="T3">5. <text:s/><text:tab/>The signs coefficients indicate whether the x variables are increasing or decreasing. A negative sign means it is decreasing and a positive sign means it is increasing. The oxide thickness is decreasing by approximately -0.072x and the deposition time is increasing by approximately 1.21x. </text:span></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LGC Sans" svg:font-family="'DejaVu LGC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fo:font-size="12pt" style:font-size-asian="12pt" style:font-name-complex="Times New Roman1"/>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ige</meta:initial-creator>
    <dc:creator>John Little</dc:creator>
    <meta:editing-cycles>5</meta:editing-cycles>
    <meta:creation-date>2009-11-20T00:51:00</meta:creation-date>
    <dc:date>2009-11-22T14:41:21</dc:date>
    <meta:editing-duration>PT01H27M35S</meta:editing-duration>
    <meta:generator>OpenOffice.org/3.1$Linux OpenOffice.org_project/310m11$Build-9399</meta:generator>
    <meta:document-statistic meta:table-count="0" meta:image-count="0" meta:object-count="2" meta:page-count="2" meta:paragraph-count="20" meta:word-count="701" meta:character-count="3960"/>
    <meta:template xlink:type="simple" xlink:actuate="onRequest" xlink:title="Normal" xlink:href=""/>
  </office:meta>
</office:document-meta>
</file>

<file path=Object 1/content.xml><?xml version="1.0" encoding="utf-8"?>
<!DOCTYPE math  PUBLIC '-//OpenOffice.org//DTD Modified W3C MathML 1.01//EN'  'math.dtd'>
<math:math xmlns:math="http://www.w3.org/1998/Math/MathML">
  <math:semantics>
    <math:msup>
      <math:mi>x</math:mi>
      <math:mi>m</math:mi>
    </math:msup>
    <math:annotation math:encoding="StarMath 5.0">x^{m}</math:annotation>
  </math:semantics>
</math:math>
</file>

<file path=Object 2/content.xml><?xml version="1.0" encoding="utf-8"?>
<!DOCTYPE math  PUBLIC '-//OpenOffice.org//DTD Modified W3C MathML 1.01//EN'  'math.dtd'>
<math:math xmlns:math="http://www.w3.org/1998/Math/MathML">
  <math:semantics>
    <math:msup>
      <math:mi math:fontstyle="normal">e</math:mi>
      <math:mi>b</math:mi>
    </math:msup>
    <math:annotation math:encoding="StarMath 5.0">func e^{b}
 </math:annotation>
  </math:semantics>
</math:math>
</file>