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DejaVu LGC Sans" svg:font-family="'DejaVu LGC Sans'" style:font-family-generic="system" style:font-pitch="variable"/>
  </office:font-face-decls>
  <office:automatic-styles>
    <style:style style:name="P1" style:family="paragraph" style:parent-style-name="List_20_Paragraph" style:list-style-name="L1">
      <style:paragraph-properties fo:line-height="200%"/>
    </style:style>
    <style:style style:name="P2" style:family="paragraph" style:parent-style-name="List_20_Paragraph" style:list-style-name="L2">
      <style:paragraph-properties fo:line-height="200%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 style:master-page-name="Standard">
      <style:paragraph-properties style:page-number="auto"/>
      <style:text-properties fo:font-style="italic" style:font-style-asian="italic" style:font-style-complex="italic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 style:font-style-complex="italic"/>
    </style:style>
    <style:style style:name="fr1" style:family="graphic" style:parent-style-name="Formula">
      <style:graphic-properties style:vertical-pos="from-top" draw:ole-draw-aspect="1"/>
    </style:style>
    <style:style style:name="fr2" style:family="graphic" style:parent-style-name="Formula">
      <style:graphic-properties style:vertical-pos="middle" style:vertical-rel="text" draw:ole-draw-aspect="1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Amanda,</text:p>
      <text:p text:style-name="Standard"><text:s text:c="3"/><text:span text:style-name="T2">Your work with the spreadsheets is very good and your report is well done. <text:s text:c="2"/>Comments:<text:line-break/><text:line-break/>1) <text:s/>You are right that the <text:s/>ln(y) <text:s/>versus <text:s/>ln(x) <text:s/>regression gives the closest to a good fit. <text:s/>But you don't take the next step to use the coefficients in the regression line and see the functional relationship between <text:s/>y <text:s/>and <text:s/>x. <text:s/>Recall from our derivation in class that if <text:s/>ln(y) = m ln(x) <text:s/>+ <text:s text:c="2"/>b, <text:s/>then y = c </text:span><text:span text:style-name="T2"><draw:frame draw:style-name="fr1" draw:name="Object1" text:anchor-type="as-char" svg:y="-0.1819in" svg:width="0.2429in" svg:height="0.2075in" draw:z-index="0"><draw:object xlink:href="./Object 1" xlink:type="simple" xlink:show="embed" xlink:actuate="onLoad"/><draw:image xlink:href="./ObjectReplacements/Object 1" xlink:type="simple" xlink:show="embed" xlink:actuate="onLoad"/></draw:frame></text:span><text:span text:style-name="T2">, where c = </text:span><text:span text:style-name="T2"><draw:frame draw:style-name="fr2" draw:name="Object2" text:anchor-type="as-char" svg:width="0.2075in" svg:height="0.2075in" draw:z-index="1"><draw:object xlink:href="./Object 2" xlink:type="simple" xlink:show="embed" xlink:actuate="onLoad"/><draw:image xlink:href="./ObjectReplacements/Object 2" xlink:type="simple" xlink:show="embed" xlink:actuate="onLoad"/></draw:frame></text:span><text:span text:style-name="T2">. <text:s text:c="2"/>In our case, <text:s/>m <text:s/>is quite close to m = -1, and the resulting relationship has been observed before and even given a name: <text:s/>“Zipf's Law.” <text:s text:c="3"/>(-2) <text:s text:c="2"/><text:line-break/><text:line-break/>2) <text:s/>Your reason for considering location 13 as an outlier in part B is rather``skimpy.'' It would be a lot more convincing to note that in almost all cases, the value for location 13 <text:s/>is quite a bit more than 2 SD's <text:s/>below the mean for the wafer (even including that one in computing the mean and the SD). <text:s text:c="4"/>(-1)<text:line-break/><text:line-break/>3) <text:s/>Finally, the signs of the coefficients in the regression equation in problem B show something different from what you said. <text:s/>Namely, the fact that one is negative means that as the corresponding variable (oxide layer thickness) is increased, the uniformity of the polysilicon layer decreases. <text:s/>On the other hand, as deposition time increases, the uniformity increases.<text:line-break/>To get more uniformity, it looks like the best thing to do is to make the oxide layer less thick<text:line-break/>and make the deposition time longer. <text:s text:c="4"/>(-2)<text:line-break/><text:line-break/>Grade: <text:s text:c="2"/>41/46</text:span><text:line-break/><text:line-break/><text:line-break/><text:tab/><text:tab/><text:tab/><text:tab/><text:tab/><text:tab/><text:tab/><text:tab/><text:tab/><text:tab/>Amanda Cabrera</text:p>
      <text:p text:style-name="Standard"><text:tab/><text:tab/><text:tab/><text:tab/><text:tab/><text:tab/><text:tab/><text:tab/><text:tab/><text:tab/>11/20/09</text:p>
      <text:p text:style-name="Standard"><text:tab/><text:tab/><text:tab/><text:tab/><text:tab/><text:tab/><text:tab/><text:tab/><text:tab/><text:tab/>MONT 106N</text:p>
      <text:p text:style-name="Standard"/>
      <text:p text:style-name="P3">Lab on Correlation, Regression, Data Analysis</text:p>
      <text:p text:style-name="P3"/>
      <text:p text:style-name="Standard"><text:span text:style-name="T1">Lab Investigation A</text:span></text:p>
      <text:list xml:id="list991025844" text:style-name="L1">
        <text:list-item>
          <text:p text:style-name="P1">There does not seem to be a linear relation between rank (x) and population (y) according to the SMA data. The value of r is approximately -0.7 which does not show a strong correlation between variables. The residuals show a consistent decreasing/increasing and positive/negative pattern which indicates a “lack of fit” and not a strong linear relation.</text:p>
        </text:list-item>
        <text:list-item>
          <text:p text:style-name="P1"><text:soft-page-break/>There does not seem to be a linear relation between x and ln (y) either. Although the correlation coefficient r is -0.95 (closer to -1), the residuals still show a strong pattern which does not indicate a fitting relationship.</text:p>
        </text:list-item>
        <text:list-item>
          <text:p text:style-name="P1">There does seem to be a linear relation between ln (x) and ln (y). The value of r is -0.98, very close to perfectly linear at -1. Also, the residuals do not increase/decrease consistently which signifies lack of pattern and a “better fit.”</text:p>
        </text:list-item>
        <text:list-item>
          <text:p text:style-name="P1">If the first eight of the SMA data are eliminated, the recalculated correlation coefficients for each data set are closer to negative one. The new coefficients for numbers 1, 2, and 3 are approximately -0.89, -0.98, and -0.99, respectively. The residuals also show less of a pattern without the first eight statistics which would also promote a more linear relation between the variables.</text:p>
        </text:list-item>
        <text:list-item>
          <text:p text:style-name="P1">Based on the output data, there is not a functional relation between the rank of the SMA (x) and the population (y). The correlation coefficient of -0.7 does not signify a strong correlation between the variables. Also, the residuals show a consistency of increasing/decreasing and positive/negative patterns which indicates “lack of fit” for the relation.</text:p>
        </text:list-item>
      </text:list>
      <text:p text:style-name="Standard"><text:span text:style-name="T1">Lab Investigation B</text:span></text:p>
      <text:list xml:id="list944504328" text:style-name="L2">
        <text:list-item>
          <text:p text:style-name="P2">The standard deviation can be used to measure the uniformity of the polysilicon thickness across all the sites on one of the wafers. (Computations in excel)</text:p>
        </text:list-item>
        <text:list-item>
          <text:p text:style-name="P2">Site 13 can be excluded as an unrepresentative “outlier” because the numbers of all wafers at site 13 are significantly lower than all the other locations; this would be considered an anomaly of the data.</text:p>
        </text:list-item>
        <text:list-item>
          <text:p text:style-name="P2"><text:soft-page-break/>(Computations in excel)</text:p>
        </text:list-item>
        <text:list-item>
          <text:p text:style-name="P2">Based on the output, I would say that the relation is a good fit because both the scatter plots are relatively “football-shaped.” This means that the endpoints of the “football” shape are the averages of the x and y plus/minus 2 standard deviations which represents 95% of the data. This represents the data well.</text:p>
        </text:list-item>
        <text:list-item>
          <text:p text:style-name="P2">The signs of the coefficients indicate which variable plays a greater role in determining the measure of polysilicon thickness uniformity. Because the sign of the oxide thickness is negative, it plays a lesser role than the deposition time with a positive coefficient.</text:p>
        </text:list-item>
      </text:list>
      <text:p text:style-name="Standard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margin-top="0in" fo:margin-bottom="0.139in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LGC Sans" style:font-size-asian="12pt" style:language-asian="en" style:country-asian="US" style:font-name-complex="Calibri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LGC Sans" style:font-size-asian="14pt" style:font-name-complex="DejaVu LGC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List_20_Paragraph" style:display-name="List Paragraph" style:family="paragraph" style:parent-style-name="Standard">
      <style:paragraph-properties fo:margin-left="0.5in" fo:margin-right="0in" fo:text-indent="0in" style:auto-text-indent="false"/>
    </style:style>
    <style:style style:name="Default_20_Paragraph_20_Font" style:display-name="Default Paragraph Font" style:family="text"/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manda</meta:initial-creator>
    <dc:creator>John Little</dc:creator>
    <meta:editing-cycles>9</meta:editing-cycles>
    <meta:creation-date>2009-11-19T17:18:00</meta:creation-date>
    <dc:date>2009-11-22T14:40:51</dc:date>
    <meta:editing-duration>PT01H38M00S</meta:editing-duration>
    <meta:generator>OpenOffice.org/3.1$Linux OpenOffice.org_project/310m11$Build-9399</meta:generator>
    <meta:document-statistic meta:table-count="0" meta:image-count="0" meta:object-count="2" meta:page-count="3" meta:paragraph-count="17" meta:word-count="704" meta:character-count="4118"/>
    <meta:template xlink:type="simple" xlink:actuate="onRequest" xlink:title="Normal" xlink:href="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sup>
      <math:mi>x</math:mi>
      <math:mi>m</math:mi>
    </math:msup>
    <math:annotation math:encoding="StarMath 5.0">x^{m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sup>
      <math:mi math:fontstyle="normal">e</math:mi>
      <math:mi>b</math:mi>
    </math:msup>
    <math:annotation math:encoding="StarMath 5.0">func e^b
</math:annotation>
  </math:semantics>
</math:math>
</file>