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46pt" svg:height="255.26pt" svg:x="65.57pt" svg:y="466.81pt">
            <loext:p draw:notify-on-update-of-ranges="Sheet1.B3:Sheet1.B36 Sheet1.C3:Sheet1.C36 Sheet1.D3:Sheet1.D36 Sheet1.E3:Sheet1.E36 Sheet1.F3:Sheet1.F36 Sheet1.G3:Sheet1.G36 Sheet1.H3:Sheet1.H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float" office:value="7.79015" calcext:value-type="float">
            <text:p>7.790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table:formula="of:=1.71*[.B2] - 0.00875*[.B2]^2 - 5" office:value-type="float" office:value="7.79015017605312" calcext:value-type="float">
            <text:p>7.7901501761</text:p>
          </table:table-cell>
          <table:table-cell table:formula="of:=1.71*[.C2] - 0.00875*[.C2]^2 - 5" office:value-type="float" office:value="11.225" calcext:value-type="float">
            <text:p>11.225</text:p>
          </table:table-cell>
          <table:table-cell table:formula="of:=1.71*[.D2] - 0.00875*[.D2]^2 - 5" office:value-type="float" office:value="18.68125" calcext:value-type="float">
            <text:p>18.68125</text:p>
          </table:table-cell>
          <table:table-cell table:formula="of:=1.71*[.E2] - 0.00875*[.E2]^2 - 5" office:value-type="float" office:value="25.7" calcext:value-type="float">
            <text:p>25.7</text:p>
          </table:table-cell>
          <table:table-cell table:formula="of:=1.71*[.F2] - 0.00875*[.F2]^2 - 5" office:value-type="float" office:value="32.28125" calcext:value-type="float">
            <text:p>32.28125</text:p>
          </table:table-cell>
          <table:table-cell table:formula="of:=1.71*[.G2] - 0.00875*[.G2]^2 - 5" office:value-type="float" office:value="38.425" calcext:value-type="float">
            <text:p>38.425</text:p>
          </table:table-cell>
          <table:table-cell table:formula="of:=1.71*[.H2] - 0.00875*[.H2]^2 - 5" office:value-type="float" office:value="44.13125" calcext:value-type="float">
            <text:p>44.13125</text:p>
          </table:table-cell>
        </table:table-row>
        <table:table-row table:style-name="ro1">
          <table:table-cell/>
          <table:table-cell table:formula="of:=1.71*[.B3] - 0.00875*[.B3]^2 - 5" office:value-type="float" office:value="7.79015045310306" calcext:value-type="float">
            <text:p>7.7901504531</text:p>
          </table:table-cell>
          <table:table-cell table:formula="of:=1.71*[.C3] - 0.00875*[.C3]^2 - 5" office:value-type="float" office:value="13.09224453125" calcext:value-type="float">
            <text:p>13.0922445313</text:p>
          </table:table-cell>
          <table:table-cell table:formula="of:=1.71*[.D3] - 0.00875*[.D3]^2 - 5" office:value-type="float" office:value="23.8912828613281" calcext:value-type="float">
            <text:p>23.8912828613</text:p>
          </table:table-cell>
          <table:table-cell table:formula="of:=1.71*[.E3] - 0.00875*[.E3]^2 - 5" office:value-type="float" office:value="33.1677125" calcext:value-type="float">
            <text:p>33.1677125</text:p>
          </table:table-cell>
          <table:table-cell table:formula="of:=1.71*[.F3] - 0.00875*[.F3]^2 - 5" office:value-type="float" office:value="41.0827453613281" calcext:value-type="float">
            <text:p>41.0827453613</text:p>
          </table:table-cell>
          <table:table-cell table:formula="of:=1.71*[.G3] - 0.00875*[.G3]^2 - 5" office:value-type="float" office:value="47.78754453125" calcext:value-type="float">
            <text:p>47.7875445313</text:p>
          </table:table-cell>
          <table:table-cell table:formula="of:=1.71*[.H3] - 0.00875*[.H3]^2 - 5" office:value-type="float" office:value="53.4232242675781" calcext:value-type="float">
            <text:p>53.4232242676</text:p>
          </table:table-cell>
        </table:table-row>
        <table:table-row table:style-name="ro1">
          <table:table-cell/>
          <table:table-cell table:formula="of:=1.71*[.B4] - 0.00875*[.B4]^2 - 5" office:value-type="float" office:value="7.7901508890889" calcext:value-type="float">
            <text:p>7.7901508891</text:p>
          </table:table-cell>
          <table:table-cell table:formula="of:=1.71*[.C4] - 0.00875*[.C4]^2 - 5" office:value-type="float" office:value="15.8879280633596" calcext:value-type="float">
            <text:p>15.8879280634</text:p>
          </table:table-cell>
          <table:table-cell table:formula="of:=1.71*[.D4] - 0.00875*[.D4]^2 - 5" office:value-type="float" office:value="30.8596514712212" calcext:value-type="float">
            <text:p>30.8596514712</text:p>
          </table:table-cell>
          <table:table-cell table:formula="of:=1.71*[.E4] - 0.00875*[.E4]^2 - 5" office:value-type="float" office:value="42.0909382907768" calcext:value-type="float">
            <text:p>42.0909382908</text:p>
          </table:table-cell>
          <table:table-cell table:formula="of:=1.71*[.F4] - 0.00875*[.F4]^2 - 5" office:value-type="float" office:value="50.4833148616635" calcext:value-type="float">
            <text:p>50.4833148617</text:p>
          </table:table-cell>
          <table:table-cell table:formula="of:=1.71*[.G4] - 0.00875*[.G4]^2 - 5" office:value-type="float" office:value="56.7347687905832" calcext:value-type="float">
            <text:p>56.7347687906</text:p>
          </table:table-cell>
          <table:table-cell table:formula="of:=1.71*[.H4] - 0.00875*[.H4]^2 - 5" office:value-type="float" office:value="61.380855700049" calcext:value-type="float">
            <text:p>61.3808557</text:p>
          </table:table-cell>
        </table:table-row>
        <table:table-row table:style-name="ro1">
          <table:table-cell/>
          <table:table-cell table:formula="of:=1.71*[.B5] - 0.00875*[.B5]^2 - 5" office:value-type="float" office:value="7.79015157518775" calcext:value-type="float">
            <text:p>7.7901515752</text:p>
          </table:table-cell>
          <table:table-cell table:formula="of:=1.71*[.C5] - 0.00875*[.C5]^2 - 5" office:value-type="float" office:value="19.9596272295631" calcext:value-type="float">
            <text:p>19.9596272296</text:p>
          </table:table-cell>
          <table:table-cell table:formula="of:=1.71*[.D5] - 0.00875*[.D5]^2 - 5" office:value-type="float" office:value="39.4372207376923" calcext:value-type="float">
            <text:p>39.4372207377</text:p>
          </table:table-cell>
          <table:table-cell table:formula="of:=1.71*[.E5] - 0.00875*[.E5]^2 - 5" office:value-type="float" office:value="51.473592472996" calcext:value-type="float">
            <text:p>51.473592473</text:p>
          </table:table-cell>
          <table:table-cell table:formula="of:=1.71*[.F5] - 0.00875*[.F5]^2 - 5" office:value-type="float" office:value="59.0265239685033" calcext:value-type="float">
            <text:p>59.0265239685</text:p>
          </table:table-cell>
          <table:table-cell table:formula="of:=1.71*[.G5] - 0.00875*[.G5]^2 - 5" office:value-type="float" office:value="63.8516572218391" calcext:value-type="float">
            <text:p>63.8516572218</text:p>
          </table:table-cell>
          <table:table-cell table:formula="of:=1.71*[.H5] - 0.00875*[.H5]^2 - 5" office:value-type="float" office:value="66.9946805904692" calcext:value-type="float">
            <text:p>66.9946805905</text:p>
          </table:table-cell>
        </table:table-row>
        <table:table-row table:style-name="ro1">
          <table:table-cell/>
          <table:table-cell table:formula="of:=1.71*[.B6] - 0.00875*[.B6]^2 - 5" office:value-type="float" office:value="7.79015265488255" calcext:value-type="float">
            <text:p>7.7901526549</text:p>
          </table:table-cell>
          <table:table-cell table:formula="of:=1.71*[.C6] - 0.00875*[.C6]^2 - 5" office:value-type="float" office:value="25.6450787700507" calcext:value-type="float">
            <text:p>25.6450787701</text:p>
          </table:table-cell>
          <table:table-cell table:formula="of:=1.71*[.D6] - 0.00875*[.D6]^2 - 5" office:value-type="float" office:value="48.828821640711" calcext:value-type="float">
            <text:p>48.8288216407</text:p>
          </table:table-cell>
          <table:table-cell table:formula="of:=1.71*[.E6] - 0.00875*[.E6]^2 - 5" office:value-type="float" office:value="59.8364493106575" calcext:value-type="float">
            <text:p>59.8364493107</text:p>
          </table:table-cell>
          <table:table-cell table:formula="of:=1.71*[.F6] - 0.00875*[.F6]^2 - 5" office:value-type="float" office:value="65.4492138328531" calcext:value-type="float">
            <text:p>65.4492138329</text:p>
          </table:table-cell>
          <table:table-cell table:formula="of:=1.71*[.G6] - 0.00875*[.G6]^2 - 5" office:value-type="float" office:value="68.5122852120615" calcext:value-type="float">
            <text:p>68.5122852121</text:p>
          </table:table-cell>
          <table:table-cell table:formula="of:=1.71*[.H6] - 0.00875*[.H6]^2 - 5" office:value-type="float" office:value="70.2883905697862" calcext:value-type="float">
            <text:p>70.2883905698</text:p>
          </table:table-cell>
        </table:table-row>
        <table:table-row table:style-name="ro1">
          <table:table-cell/>
          <table:table-cell table:formula="of:=1.71*[.B7] - 0.00875*[.B7]^2 - 5" office:value-type="float" office:value="7.79015435396839" calcext:value-type="float">
            <text:p>7.790154354</text:p>
          </table:table-cell>
          <table:table-cell table:formula="of:=1.71*[.C7] - 0.00875*[.C7]^2 - 5" office:value-type="float" office:value="33.0984716269683" calcext:value-type="float">
            <text:p>33.098471627</text:p>
          </table:table-cell>
          <table:table-cell table:formula="of:=1.71*[.D7] - 0.00875*[.D7]^2 - 5" office:value-type="float" office:value="57.6350640559376" calcext:value-type="float">
            <text:p>57.6350640559</text:p>
          </table:table-cell>
          <table:table-cell table:formula="of:=1.71*[.E7] - 0.00875*[.E7]^2 - 5" office:value-type="float" office:value="65.9918224927891" calcext:value-type="float">
            <text:p>65.9918224928</text:p>
          </table:table-cell>
          <table:table-cell table:formula="of:=1.71*[.F7] - 0.00875*[.F7]^2 - 5" office:value-type="float" office:value="69.4366592299667" calcext:value-type="float">
            <text:p>69.43665923</text:p>
          </table:table-cell>
          <table:table-cell table:formula="of:=1.71*[.G7] - 0.00875*[.G7]^2 - 5" office:value-type="float" office:value="71.0840919940601" calcext:value-type="float">
            <text:p>71.0840919941</text:p>
          </table:table-cell>
          <table:table-cell table:formula="of:=1.71*[.H7] - 0.00875*[.H7]^2 - 5" office:value-type="float" office:value="71.9641416965398" calcext:value-type="float">
            <text:p>71.9641416965</text:p>
          </table:table-cell>
        </table:table-row>
        <table:table-row table:style-name="ro1">
          <table:table-cell/>
          <table:table-cell table:formula="of:=1.71*[.B8] - 0.00875*[.B8]^2 - 5" office:value-type="float" office:value="7.79015702777274" calcext:value-type="float">
            <text:p>7.7901570278</text:p>
          </table:table-cell>
          <table:table-cell table:formula="of:=1.71*[.C8] - 0.00875*[.C8]^2 - 5" office:value-type="float" office:value="42.012684271755" calcext:value-type="float">
            <text:p>42.0126842718</text:p>
          </table:table-cell>
          <table:table-cell table:formula="of:=1.71*[.D8] - 0.00875*[.D8]^2 - 5" office:value-type="float" office:value="64.4902042092481" calcext:value-type="float">
            <text:p>64.4902042092</text:p>
          </table:table-cell>
          <table:table-cell table:formula="of:=1.71*[.E8] - 0.00875*[.E8]^2 - 5" office:value-type="float" office:value="69.7404608983712" calcext:value-type="float">
            <text:p>69.7404608984</text:p>
          </table:table-cell>
          <table:table-cell table:formula="of:=1.71*[.F8] - 0.00875*[.F8]^2 - 5" office:value-type="float" office:value="71.549002889331" calcext:value-type="float">
            <text:p>71.5490028893</text:p>
          </table:table-cell>
          <table:table-cell table:formula="of:=1.71*[.G8] - 0.00875*[.G8]^2 - 5" office:value-type="float" office:value="72.3405011319178" calcext:value-type="float">
            <text:p>72.3405011319</text:p>
          </table:table-cell>
          <table:table-cell table:formula="of:=1.71*[.H8] - 0.00875*[.H8]^2 - 5" office:value-type="float" office:value="72.7438525125361" calcext:value-type="float">
            <text:p>72.7438525125</text:p>
          </table:table-cell>
        </table:table-row>
        <table:table-row table:style-name="ro1">
          <table:table-cell/>
          <table:table-cell table:formula="of:=1.71*[.B9] - 0.00875*[.B9]^2 - 5" office:value-type="float" office:value="7.79016123546451" calcext:value-type="float">
            <text:p>7.7901612355</text:p>
          </table:table-cell>
          <table:table-cell table:formula="of:=1.71*[.C9] - 0.00875*[.C9]^2 - 5" office:value-type="float" office:value="51.3973657571671" calcext:value-type="float">
            <text:p>51.3973657572</text:p>
          </table:table-cell>
          <table:table-cell table:formula="of:=1.71*[.D9] - 0.00875*[.D9]^2 - 5" office:value-type="float" office:value="68.8871178569972" calcext:value-type="float">
            <text:p>68.887117857</text:p>
          </table:table-cell>
          <table:table-cell table:formula="of:=1.71*[.E9] - 0.00875*[.E9]^2 - 5" office:value-type="float" office:value="71.6985341309389" calcext:value-type="float">
            <text:p>71.6985341309</text:p>
          </table:table-cell>
          <table:table-cell table:formula="of:=1.71*[.F9] - 0.00875*[.F9]^2 - 5" office:value-type="float" office:value="72.5552715642529" calcext:value-type="float">
            <text:p>72.5552715643</text:p>
          </table:table-cell>
          <table:table-cell table:formula="of:=1.71*[.G9] - 0.00875*[.G9]^2 - 5" office:value-type="float" office:value="72.9122110254307" calcext:value-type="float">
            <text:p>72.9122110254</text:p>
          </table:table-cell>
          <table:table-cell table:formula="of:=1.71*[.H9] - 0.00875*[.H9]^2 - 5" office:value-type="float" office:value="73.0898921107377" calcext:value-type="float">
            <text:p>73.0898921107</text:p>
          </table:table-cell>
        </table:table-row>
        <table:table-row table:style-name="ro1">
          <table:table-cell/>
          <table:table-cell table:formula="of:=1.71*[.B10] - 0.00875*[.B10]^2 - 5" office:value-type="float" office:value="7.79016785699215" calcext:value-type="float">
            <text:p>7.790167857</text:p>
          </table:table-cell>
          <table:table-cell table:formula="of:=1.71*[.C10] - 0.00875*[.C10]^2 - 5" office:value-type="float" office:value="59.7747148854656" calcext:value-type="float">
            <text:p>59.7747148855</text:p>
          </table:table-cell>
          <table:table-cell table:formula="of:=1.71*[.D10] - 0.00875*[.D10]^2 - 5" office:value-type="float" office:value="71.2744152273317" calcext:value-type="float">
            <text:p>71.2744152273</text:p>
          </table:table-cell>
          <table:table-cell table:formula="of:=1.71*[.E10] - 0.00875*[.E10]^2 - 5" office:value-type="float" office:value="72.6235451443082" calcext:value-type="float">
            <text:p>72.6235451443</text:p>
          </table:table-cell>
          <table:table-cell table:formula="of:=1.71*[.F10] - 0.00875*[.F10]^2 - 5" office:value-type="float" office:value="73.0071743469507" calcext:value-type="float">
            <text:p>73.007174347</text:p>
          </table:table-cell>
          <table:table-cell table:formula="of:=1.71*[.G10] - 0.00875*[.G10]^2 - 5" office:value-type="float" office:value="73.1632138330883" calcext:value-type="float">
            <text:p>73.1632138331</text:p>
          </table:table-cell>
          <table:table-cell table:formula="of:=1.71*[.H10] - 0.00875*[.H10]^2 - 5" office:value-type="float" office:value="73.2400576327178" calcext:value-type="float">
            <text:p>73.2400576327</text:p>
          </table:table-cell>
        </table:table-row>
        <table:table-row table:style-name="ro1">
          <table:table-cell/>
          <table:table-cell table:formula="of:=1.71*[.B11] - 0.00875*[.B11]^2 - 5" office:value-type="float" office:value="7.79017827710557" calcext:value-type="float">
            <text:p>7.7901782771</text:p>
          </table:table-cell>
          <table:table-cell table:formula="of:=1.71*[.C11] - 0.00875*[.C11]^2 - 5" office:value-type="float" office:value="65.9508677323075" calcext:value-type="float">
            <text:p>65.9508677323</text:p>
          </table:table-cell>
          <table:table-cell table:formula="of:=1.71*[.D11] - 0.00875*[.D11]^2 - 5" office:value-type="float" office:value="72.4288802112539" calcext:value-type="float">
            <text:p>72.4288802113</text:p>
          </table:table-cell>
          <table:table-cell table:formula="of:=1.71*[.E11] - 0.00875*[.E11]^2 - 5" office:value-type="float" office:value="73.0371932401525" calcext:value-type="float">
            <text:p>73.0371932402</text:p>
          </table:table-cell>
          <table:table-cell table:formula="of:=1.71*[.F11] - 0.00875*[.F11]^2 - 5" office:value-type="float" office:value="73.2043524546827" calcext:value-type="float">
            <text:p>73.2043524547</text:p>
          </table:table-cell>
          <table:table-cell table:formula="of:=1.71*[.G11] - 0.00875*[.G11]^2 - 5" office:value-type="float" office:value="73.2716068937017" calcext:value-type="float">
            <text:p>73.2716068937</text:p>
          </table:table-cell>
          <table:table-cell table:formula="of:=1.71*[.H11] - 0.00875*[.H11]^2 - 5" office:value-type="float" office:value="73.3045706840639" calcext:value-type="float">
            <text:p>73.3045706841</text:p>
          </table:table-cell>
        </table:table-row>
        <table:table-row table:style-name="ro1">
          <table:table-cell/>
          <table:table-cell table:formula="of:=1.71*[.B12] - 0.00875*[.B12]^2 - 5" office:value-type="float" office:value="7.79019467494601" calcext:value-type="float">
            <text:p>7.7901946749</text:p>
          </table:table-cell>
          <table:table-cell table:formula="of:=1.71*[.C12] - 0.00875*[.C12]^2 - 5" office:value-type="float" office:value="69.717710469108" calcext:value-type="float">
            <text:p>69.7177104691</text:p>
          </table:table-cell>
          <table:table-cell table:formula="of:=1.71*[.D12] - 0.00875*[.D12]^2 - 5" office:value-type="float" office:value="72.9513866355027" calcext:value-type="float">
            <text:p>72.9513866355</text:p>
          </table:table-cell>
          <table:table-cell table:formula="of:=1.71*[.E12] - 0.00875*[.E12]^2 - 5" office:value-type="float" office:value="73.2173239721662" calcext:value-type="float">
            <text:p>73.2173239722</text:p>
          </table:table-cell>
          <table:table-cell table:formula="of:=1.71*[.F12] - 0.00875*[.F12]^2 - 5" office:value-type="float" office:value="73.2892670373001" calcext:value-type="float">
            <text:p>73.2892670373</text:p>
          </table:table-cell>
          <table:table-cell table:formula="of:=1.71*[.G12] - 0.00875*[.G12]^2 - 5" office:value-type="float" office:value="73.3180744913598" calcext:value-type="float">
            <text:p>73.3180744914</text:p>
          </table:table-cell>
          <table:table-cell table:formula="of:=1.71*[.H12] - 0.00875*[.H12]^2 - 5" office:value-type="float" office:value="73.3321651419687" calcext:value-type="float">
            <text:p>73.332165142</text:p>
          </table:table-cell>
        </table:table-row>
        <table:table-row table:style-name="ro1">
          <table:table-cell/>
          <table:table-cell table:formula="of:=1.71*[.B13] - 0.00875*[.B13]^2 - 5" office:value-type="float" office:value="7.79022047976406" calcext:value-type="float">
            <text:p>7.7902204798</text:p>
          </table:table-cell>
          <table:table-cell table:formula="of:=1.71*[.C13] - 0.00875*[.C13]^2 - 5" office:value-type="float" office:value="71.687392312949" calcext:value-type="float">
            <text:p>71.6873923129</text:p>
          </table:table-cell>
          <table:table-cell table:formula="of:=1.71*[.D13] - 0.00875*[.D13]^2 - 5" office:value-type="float" office:value="73.1802040413368" calcext:value-type="float">
            <text:p>73.1802040413</text:p>
          </table:table-cell>
          <table:table-cell table:formula="of:=1.71*[.E13] - 0.00875*[.E13]^2 - 5" office:value-type="float" office:value="73.2948293580092" calcext:value-type="float">
            <text:p>73.294829358</text:p>
          </table:table-cell>
          <table:table-cell table:formula="of:=1.71*[.F13] - 0.00875*[.F13]^2 - 5" office:value-type="float" office:value="73.3256258337172" calcext:value-type="float">
            <text:p>73.3256258337</text:p>
          </table:table-cell>
          <table:table-cell table:formula="of:=1.71*[.G13] - 0.00875*[.G13]^2 - 5" office:value-type="float" office:value="73.3379319679201" calcext:value-type="float">
            <text:p>73.3379319679</text:p>
          </table:table-cell>
          <table:table-cell table:formula="of:=1.71*[.H13] - 0.00875*[.H13]^2 - 5" office:value-type="float" office:value="73.343946004188" calcext:value-type="float">
            <text:p>73.3439460042</text:p>
          </table:table-cell>
        </table:table-row>
        <table:table-row table:style-name="ro1">
          <table:table-cell/>
          <table:table-cell table:formula="of:=1.71*[.B14] - 0.00875*[.B14]^2 - 5" office:value-type="float" office:value="7.79026108806735" calcext:value-type="float">
            <text:p>7.7902610881</text:p>
          </table:table-cell>
          <table:table-cell table:formula="of:=1.71*[.C14] - 0.00875*[.C14]^2 - 5" office:value-type="float" office:value="72.6184714596245" calcext:value-type="float">
            <text:p>72.6184714596</text:p>
          </table:table-cell>
          <table:table-cell table:formula="of:=1.71*[.D14] - 0.00875*[.D14]^2 - 5" office:value-type="float" office:value="73.2789041047837" calcext:value-type="float">
            <text:p>73.2789041048</text:p>
          </table:table-cell>
          <table:table-cell table:formula="of:=1.71*[.E14] - 0.00875*[.E14]^2 - 5" office:value-type="float" office:value="73.3280031092735" calcext:value-type="float">
            <text:p>73.3280031093</text:p>
          </table:table-cell>
          <table:table-cell table:formula="of:=1.71*[.F14] - 0.00875*[.F14]^2 - 5" office:value-type="float" office:value="73.3411553914763" calcext:value-type="float">
            <text:p>73.3411553915</text:p>
          </table:table-cell>
          <table:table-cell table:formula="of:=1.71*[.G14] - 0.00875*[.G14]^2 - 5" office:value-type="float" office:value="73.3464063434947" calcext:value-type="float">
            <text:p>73.3464063435</text:p>
          </table:table-cell>
          <table:table-cell table:formula="of:=1.71*[.H14] - 0.00875*[.H14]^2 - 5" office:value-type="float" office:value="73.3489715318406" calcext:value-type="float">
            <text:p>73.3489715318</text:p>
          </table:table-cell>
        </table:table-row>
        <table:table-row table:style-name="ro1">
          <table:table-cell/>
          <table:table-cell table:formula="of:=1.71*[.B15] - 0.00875*[.B15]^2 - 5" office:value-type="float" office:value="7.79032499216793" calcext:value-type="float">
            <text:p>7.7903249922</text:p>
          </table:table-cell>
          <table:table-cell table:formula="of:=1.71*[.C15] - 0.00875*[.C15]^2 - 5" office:value-type="float" office:value="73.0349652210503" calcext:value-type="float">
            <text:p>73.0349652211</text:p>
          </table:table-cell>
          <table:table-cell table:formula="of:=1.71*[.D15] - 0.00875*[.D15]^2 - 5" office:value-type="float" office:value="73.3211953846969" calcext:value-type="float">
            <text:p>73.3211953847</text:p>
          </table:table-cell>
          <table:table-cell table:formula="of:=1.71*[.E15] - 0.00875*[.E15]^2 - 5" office:value-type="float" office:value="73.3421699669134" calcext:value-type="float">
            <text:p>73.3421699669</text:p>
          </table:table-cell>
          <table:table-cell table:formula="of:=1.71*[.F15] - 0.00875*[.F15]^2 - 5" office:value-type="float" office:value="73.3477813205536" calcext:value-type="float">
            <text:p>73.3477813206</text:p>
          </table:table-cell>
          <table:table-cell table:formula="of:=1.71*[.G15] - 0.00875*[.G15]^2 - 5" office:value-type="float" office:value="73.3500207667068" calcext:value-type="float">
            <text:p>73.3500207667</text:p>
          </table:table-cell>
          <table:table-cell table:formula="of:=1.71*[.H15] - 0.00875*[.H15]^2 - 5" office:value-type="float" office:value="73.3511146026332" calcext:value-type="float">
            <text:p>73.3511146026</text:p>
          </table:table-cell>
        </table:table-row>
        <table:table-row table:style-name="ro1">
          <table:table-cell/>
          <table:table-cell table:formula="of:=1.71*[.B16] - 0.00875*[.B16]^2 - 5" office:value-type="float" office:value="7.7904255561257" calcext:value-type="float">
            <text:p>7.7904255561</text:p>
          </table:table-cell>
          <table:table-cell table:formula="of:=1.71*[.C16] - 0.00875*[.C16]^2 - 5" office:value-type="float" office:value="73.2163617606458" calcext:value-type="float">
            <text:p>73.2163617606</text:p>
          </table:table-cell>
          <table:table-cell table:formula="of:=1.71*[.D16] - 0.00875*[.D16]^2 - 5" office:value-type="float" office:value="73.3392642972238" calcext:value-type="float">
            <text:p>73.3392642972</text:p>
          </table:table-cell>
          <table:table-cell table:formula="of:=1.71*[.E16] - 0.00875*[.E16]^2 - 5" office:value-type="float" office:value="73.3482140581853" calcext:value-type="float">
            <text:p>73.3482140582</text:p>
          </table:table-cell>
          <table:table-cell table:formula="of:=1.71*[.F16] - 0.00875*[.F16]^2 - 5" office:value-type="float" office:value="73.3506070924788" calcext:value-type="float">
            <text:p>73.3506070925</text:p>
          </table:table-cell>
          <table:table-cell table:formula="of:=1.71*[.G16] - 0.00875*[.G16]^2 - 5" office:value-type="float" office:value="73.3515619794009" calcext:value-type="float">
            <text:p>73.3515619794</text:p>
          </table:table-cell>
          <table:table-cell table:formula="of:=1.71*[.H16] - 0.00875*[.H16]^2 - 5" office:value-type="float" office:value="73.3520283528273" calcext:value-type="float">
            <text:p>73.3520283528</text:p>
          </table:table-cell>
        </table:table-row>
        <table:table-row table:style-name="ro1">
          <table:table-cell/>
          <table:table-cell table:formula="of:=1.71*[.B17] - 0.00875*[.B17]^2 - 5" office:value-type="float" office:value="7.7905838104515" calcext:value-type="float">
            <text:p>7.7905838105</text:p>
          </table:table-cell>
          <table:table-cell table:formula="of:=1.71*[.C17] - 0.00875*[.C17]^2 - 5" office:value-type="float" office:value="73.2944168528789" calcext:value-type="float">
            <text:p>73.2944168529</text:p>
          </table:table-cell>
          <table:table-cell table:formula="of:=1.71*[.D17] - 0.00875*[.D17]^2 - 5" office:value-type="float" office:value="73.3469746812448" calcext:value-type="float">
            <text:p>73.3469746812</text:p>
          </table:table-cell>
          <table:table-cell table:formula="of:=1.71*[.E17] - 0.00875*[.E17]^2 - 5" office:value-type="float" office:value="73.3507916161499" calcext:value-type="float">
            <text:p>73.3507916161</text:p>
          </table:table-cell>
          <table:table-cell table:formula="of:=1.71*[.F17] - 0.00875*[.F17]^2 - 5" office:value-type="float" office:value="73.3518119708307" calcext:value-type="float">
            <text:p>73.3518119708</text:p>
          </table:table-cell>
          <table:table-cell table:formula="of:=1.71*[.G17] - 0.00875*[.G17]^2 - 5" office:value-type="float" office:value="73.352219092619" calcext:value-type="float">
            <text:p>73.3522190926</text:p>
          </table:table-cell>
          <table:table-cell table:formula="of:=1.71*[.H17] - 0.00875*[.H17]^2 - 5" office:value-type="float" office:value="73.3524179279373" calcext:value-type="float">
            <text:p>73.3524179279</text:p>
          </table:table-cell>
        </table:table-row>
        <table:table-row table:style-name="ro1">
          <table:table-cell/>
          <table:table-cell table:formula="of:=1.71*[.B18] - 0.00875*[.B18]^2 - 5" office:value-type="float" office:value="7.79083284992996" calcext:value-type="float">
            <text:p>7.7908328499</text:p>
          </table:table-cell>
          <table:table-cell table:formula="of:=1.71*[.C18] - 0.00875*[.C18]^2 - 5" office:value-type="float" office:value="73.3278268276416" calcext:value-type="float">
            <text:p>73.3278268276</text:p>
          </table:table-cell>
          <table:table-cell table:formula="of:=1.71*[.D18] - 0.00875*[.D18]^2 - 5" office:value-type="float" office:value="73.3502631246309" calcext:value-type="float">
            <text:p>73.3502631246</text:p>
          </table:table-cell>
          <table:table-cell table:formula="of:=1.71*[.E18] - 0.00875*[.E18]^2 - 5" office:value-type="float" office:value="73.3518906448527" calcext:value-type="float">
            <text:p>73.3518906449</text:p>
          </table:table-cell>
          <table:table-cell table:formula="of:=1.71*[.F18] - 0.00875*[.F18]^2 - 5" office:value-type="float" office:value="73.3523256753346" calcext:value-type="float">
            <text:p>73.3523256753</text:p>
          </table:table-cell>
          <table:table-cell table:formula="of:=1.71*[.G18] - 0.00875*[.G18]^2 - 5" office:value-type="float" office:value="73.3524992475271" calcext:value-type="float">
            <text:p>73.3524992475</text:p>
          </table:table-cell>
          <table:table-cell table:formula="of:=1.71*[.H18] - 0.00875*[.H18]^2 - 5" office:value-type="float" office:value="73.3525840178685" calcext:value-type="float">
            <text:p>73.3525840179</text:p>
          </table:table-cell>
        </table:table-row>
        <table:table-row table:style-name="ro1">
          <table:table-cell/>
          <table:table-cell table:formula="of:=1.71*[.B19] - 0.00875*[.B19]^2 - 5" office:value-type="float" office:value="7.79122475404418" calcext:value-type="float">
            <text:p>7.791224754</text:p>
          </table:table-cell>
          <table:table-cell table:formula="of:=1.71*[.C19] - 0.00875*[.C19]^2 - 5" office:value-type="float" office:value="73.3420947367019" calcext:value-type="float">
            <text:p>73.3420947367</text:p>
          </table:table-cell>
          <table:table-cell table:formula="of:=1.71*[.D19] - 0.00875*[.D19]^2 - 5" office:value-type="float" office:value="73.3516653141587" calcext:value-type="float">
            <text:p>73.3516653142</text:p>
          </table:table-cell>
          <table:table-cell table:formula="of:=1.71*[.E19] - 0.00875*[.E19]^2 - 5" office:value-type="float" office:value="73.3523592174218" calcext:value-type="float">
            <text:p>73.3523592174</text:p>
          </table:table-cell>
          <table:table-cell table:formula="of:=1.71*[.F19] - 0.00875*[.F19]^2 - 5" office:value-type="float" office:value="73.3525446874941" calcext:value-type="float">
            <text:p>73.3525446875</text:p>
          </table:table-cell>
          <table:table-cell table:formula="of:=1.71*[.G19] - 0.00875*[.G19]^2 - 5" office:value-type="float" office:value="73.3526186870098" calcext:value-type="float">
            <text:p>73.352618687</text:p>
          </table:table-cell>
          <table:table-cell table:formula="of:=1.71*[.H19] - 0.00875*[.H19]^2 - 5" office:value-type="float" office:value="73.3526548271936" calcext:value-type="float">
            <text:p>73.3526548272</text:p>
          </table:table-cell>
        </table:table-row>
        <table:table-row table:style-name="ro1">
          <table:table-cell/>
          <table:table-cell table:formula="of:=1.71*[.B20] - 0.00875*[.B20]^2 - 5" office:value-type="float" office:value="7.79184147669528" calcext:value-type="float">
            <text:p>7.7918414767</text:p>
          </table:table-cell>
          <table:table-cell table:formula="of:=1.71*[.C20] - 0.00875*[.C20]^2 - 5" office:value-type="float" office:value="73.3481819715459" calcext:value-type="float">
            <text:p>73.3481819715</text:p>
          </table:table-cell>
          <table:table-cell table:formula="of:=1.71*[.D20] - 0.00875*[.D20]^2 - 5" office:value-type="float" office:value="73.3522631490583" calcext:value-type="float">
            <text:p>73.3522631491</text:p>
          </table:table-cell>
          <table:table-cell table:formula="of:=1.71*[.E20] - 0.00875*[.E20]^2 - 5" office:value-type="float" office:value="73.3525589876265" calcext:value-type="float">
            <text:p>73.3525589876</text:p>
          </table:table-cell>
          <table:table-cell table:formula="of:=1.71*[.F20] - 0.00875*[.F20]^2 - 5" office:value-type="float" office:value="73.3526380594702" calcext:value-type="float">
            <text:p>73.3526380595</text:p>
          </table:table-cell>
          <table:table-cell table:formula="of:=1.71*[.G20] - 0.00875*[.G20]^2 - 5" office:value-type="float" office:value="73.3526696076705" calcext:value-type="float">
            <text:p>73.3526696077</text:p>
          </table:table-cell>
          <table:table-cell table:formula="of:=1.71*[.H20] - 0.00875*[.H20]^2 - 5" office:value-type="float" office:value="73.3526850152737" calcext:value-type="float">
            <text:p>73.3526850153</text:p>
          </table:table-cell>
        </table:table-row>
        <table:table-row table:style-name="ro1">
          <table:table-cell/>
          <table:table-cell table:formula="of:=1.71*[.B21] - 0.00875*[.B21]^2 - 5" office:value-type="float" office:value="7.79281198116688" calcext:value-type="float">
            <text:p>7.7928119812</text:p>
          </table:table-cell>
          <table:table-cell table:formula="of:=1.71*[.C21] - 0.00875*[.C21]^2 - 5" office:value-type="float" office:value="73.3507779341971" calcext:value-type="float">
            <text:p>73.3507779342</text:p>
          </table:table-cell>
          <table:table-cell table:formula="of:=1.71*[.D21] - 0.00875*[.D21]^2 - 5" office:value-type="float" office:value="73.3525180303636" calcext:value-type="float">
            <text:p>73.3525180304</text:p>
          </table:table-cell>
          <table:table-cell table:formula="of:=1.71*[.E21] - 0.00875*[.E21]^2 - 5" office:value-type="float" office:value="73.3526441560506" calcext:value-type="float">
            <text:p>73.3526441561</text:p>
          </table:table-cell>
          <table:table-cell table:formula="of:=1.71*[.F21] - 0.00875*[.F21]^2 - 5" office:value-type="float" office:value="73.3526778667122" calcext:value-type="float">
            <text:p>73.3526778667</text:p>
          </table:table-cell>
          <table:table-cell table:formula="of:=1.71*[.G21] - 0.00875*[.G21]^2 - 5" office:value-type="float" office:value="73.352691316611" calcext:value-type="float">
            <text:p>73.3526913166</text:p>
          </table:table-cell>
          <table:table-cell table:formula="of:=1.71*[.H21] - 0.00875*[.H21]^2 - 5" office:value-type="float" office:value="73.3526978853059" calcext:value-type="float">
            <text:p>73.3526978853</text:p>
          </table:table-cell>
        </table:table-row>
        <table:table-row table:style-name="ro1">
          <table:table-cell/>
          <table:table-cell table:formula="of:=1.71*[.B22] - 0.00875*[.B22]^2 - 5" office:value-type="float" office:value="7.79433920027445" calcext:value-type="float">
            <text:p>7.7943392003</text:p>
          </table:table-cell>
          <table:table-cell table:formula="of:=1.71*[.C22] - 0.00875*[.C22]^2 - 5" office:value-type="float" office:value="73.351884811398" calcext:value-type="float">
            <text:p>73.3518848114</text:p>
          </table:table-cell>
          <table:table-cell table:formula="of:=1.71*[.D22] - 0.00875*[.D22]^2 - 5" office:value-type="float" office:value="73.3526266947171" calcext:value-type="float">
            <text:p>73.3526266947</text:p>
          </table:table-cell>
          <table:table-cell table:formula="of:=1.71*[.E22] - 0.00875*[.E22]^2 - 5" office:value-type="float" office:value="73.3526804658599" calcext:value-type="float">
            <text:p>73.3526804659</text:p>
          </table:table-cell>
          <table:table-cell table:formula="of:=1.71*[.F22] - 0.00875*[.F22]^2 - 5" office:value-type="float" office:value="73.3526948376734" calcext:value-type="float">
            <text:p>73.3526948377</text:p>
          </table:table-cell>
          <table:table-cell table:formula="of:=1.71*[.G22] - 0.00875*[.G22]^2 - 5" office:value-type="float" office:value="73.3527005717421" calcext:value-type="float">
            <text:p>73.3527005717</text:p>
          </table:table-cell>
          <table:table-cell table:formula="of:=1.71*[.H22] - 0.00875*[.H22]^2 - 5" office:value-type="float" office:value="73.3527033721597" calcext:value-type="float">
            <text:p>73.3527033722</text:p>
          </table:table-cell>
        </table:table-row>
        <table:table-row table:style-name="ro1">
          <table:table-cell/>
          <table:table-cell table:formula="of:=1.71*[.B23] - 0.00875*[.B23]^2 - 5" office:value-type="float" office:value="7.79674245124113" calcext:value-type="float">
            <text:p>7.7967424512</text:p>
          </table:table-cell>
          <table:table-cell table:formula="of:=1.71*[.C23] - 0.00875*[.C23]^2 - 5" office:value-type="float" office:value="73.3523567303753" calcext:value-type="float">
            <text:p>73.3523567304</text:p>
          </table:table-cell>
          <table:table-cell table:formula="of:=1.71*[.D23] - 0.00875*[.D23]^2 - 5" office:value-type="float" office:value="73.3526730215891" calcext:value-type="float">
            <text:p>73.3526730216</text:p>
          </table:table-cell>
          <table:table-cell table:formula="of:=1.71*[.E23] - 0.00875*[.E23]^2 - 5" office:value-type="float" office:value="73.3526959457632" calcext:value-type="float">
            <text:p>73.3526959458</text:p>
          </table:table-cell>
          <table:table-cell table:formula="of:=1.71*[.F23] - 0.00875*[.F23]^2 - 5" office:value-type="float" office:value="73.3527020728692" calcext:value-type="float">
            <text:p>73.3527020729</text:p>
          </table:table-cell>
          <table:table-cell table:formula="of:=1.71*[.G23] - 0.00875*[.G23]^2 - 5" office:value-type="float" office:value="73.352704517462" calcext:value-type="float">
            <text:p>73.3527045175</text:p>
          </table:table-cell>
          <table:table-cell table:formula="of:=1.71*[.H23] - 0.00875*[.H23]^2 - 5" office:value-type="float" office:value="73.3527057113576" calcext:value-type="float">
            <text:p>73.3527057114</text:p>
          </table:table-cell>
        </table:table-row>
        <table:table-row table:style-name="ro1">
          <table:table-cell/>
          <table:table-cell table:formula="of:=1.71*[.B24] - 0.00875*[.B24]^2 - 5" office:value-type="float" office:value="7.80052415417621" calcext:value-type="float">
            <text:p>7.8005241542</text:p>
          </table:table-cell>
          <table:table-cell table:formula="of:=1.71*[.C24] - 0.00875*[.C24]^2 - 5" office:value-type="float" office:value="73.3525579273147" calcext:value-type="float">
            <text:p>73.3525579273</text:p>
          </table:table-cell>
          <table:table-cell table:formula="of:=1.71*[.D24] - 0.00875*[.D24]^2 - 5" office:value-type="float" office:value="73.3526927720609" calcext:value-type="float">
            <text:p>73.3526927721</text:p>
          </table:table-cell>
          <table:table-cell table:formula="of:=1.71*[.E24] - 0.00875*[.E24]^2 - 5" office:value-type="float" office:value="73.3527025452787" calcext:value-type="float">
            <text:p>73.3527025453</text:p>
          </table:table-cell>
          <table:table-cell table:formula="of:=1.71*[.F24] - 0.00875*[.F24]^2 - 5" office:value-type="float" office:value="73.3527051574341" calcext:value-type="float">
            <text:p>73.3527051574</text:p>
          </table:table-cell>
          <table:table-cell table:formula="of:=1.71*[.G24] - 0.00875*[.G24]^2 - 5" office:value-type="float" office:value="73.3527061996317" calcext:value-type="float">
            <text:p>73.3527061996</text:p>
          </table:table-cell>
          <table:table-cell table:formula="of:=1.71*[.H24] - 0.00875*[.H24]^2 - 5" office:value-type="float" office:value="73.3527067086225" calcext:value-type="float">
            <text:p>73.3527067086</text:p>
          </table:table-cell>
        </table:table-row>
        <table:table-row table:style-name="ro1">
          <table:table-cell/>
          <table:table-cell table:formula="of:=1.71*[.B25] - 0.00875*[.B25]^2 - 5" office:value-type="float" office:value="7.80647475419231" calcext:value-type="float">
            <text:p>7.8064747542</text:p>
          </table:table-cell>
          <table:table-cell table:formula="of:=1.71*[.C25] - 0.00875*[.C25]^2 - 5" office:value-type="float" office:value="73.3526437040076" calcext:value-type="float">
            <text:p>73.352643704</text:p>
          </table:table-cell>
          <table:table-cell table:formula="of:=1.71*[.D25] - 0.00875*[.D25]^2 - 5" office:value-type="float" office:value="73.352701192241" calcext:value-type="float">
            <text:p>73.3527011922</text:p>
          </table:table-cell>
          <table:table-cell table:formula="of:=1.71*[.E25] - 0.00875*[.E25]^2 - 5" office:value-type="float" office:value="73.3527053588354" calcext:value-type="float">
            <text:p>73.3527053588</text:p>
          </table:table-cell>
          <table:table-cell table:formula="of:=1.71*[.F25] - 0.00875*[.F25]^2 - 5" office:value-type="float" office:value="73.3527064724696" calcext:value-type="float">
            <text:p>73.3527064725</text:p>
          </table:table-cell>
          <table:table-cell table:formula="of:=1.71*[.G25] - 0.00875*[.G25]^2 - 5" office:value-type="float" office:value="73.3527069167872" calcext:value-type="float">
            <text:p>73.3527069168</text:p>
          </table:table-cell>
          <table:table-cell table:formula="of:=1.71*[.H25] - 0.00875*[.H25]^2 - 5" office:value-type="float" office:value="73.352707133784" calcext:value-type="float">
            <text:p>73.3527071338</text:p>
          </table:table-cell>
        </table:table-row>
        <table:table-row table:style-name="ro1">
          <table:table-cell/>
          <table:table-cell table:formula="of:=1.71*[.B26] - 0.00875*[.B26]^2 - 5" office:value-type="float" office:value="7.81583765890023" calcext:value-type="float">
            <text:p>7.8158376589</text:p>
          </table:table-cell>
          <table:table-cell table:formula="of:=1.71*[.C26] - 0.00875*[.C26]^2 - 5" office:value-type="float" office:value="73.352680273141" calcext:value-type="float">
            <text:p>73.3526802731</text:p>
          </table:table-cell>
          <table:table-cell table:formula="of:=1.71*[.D26] - 0.00875*[.D26]^2 - 5" office:value-type="float" office:value="73.3527047819979" calcext:value-type="float">
            <text:p>73.352704782</text:p>
          </table:table-cell>
          <table:table-cell table:formula="of:=1.71*[.E26] - 0.00875*[.E26]^2 - 5" office:value-type="float" office:value="73.3527065583325" calcext:value-type="float">
            <text:p>73.3527065583</text:p>
          </table:table-cell>
          <table:table-cell table:formula="of:=1.71*[.F26] - 0.00875*[.F26]^2 - 5" office:value-type="float" office:value="73.3527070331055" calcext:value-type="float">
            <text:p>73.3527070331</text:p>
          </table:table-cell>
          <table:table-cell table:formula="of:=1.71*[.G26] - 0.00875*[.G26]^2 - 5" office:value-type="float" office:value="73.3527072225304" calcext:value-type="float">
            <text:p>73.3527072225</text:p>
          </table:table-cell>
          <table:table-cell table:formula="of:=1.71*[.H26] - 0.00875*[.H26]^2 - 5" office:value-type="float" office:value="73.3527073150421" calcext:value-type="float">
            <text:p>73.352707315</text:p>
          </table:table-cell>
        </table:table-row>
        <table:table-row table:style-name="ro1">
          <table:table-cell/>
          <table:table-cell table:formula="of:=1.71*[.B27] - 0.00875*[.B27]^2 - 5" office:value-type="float" office:value="7.83056836150442" calcext:value-type="float">
            <text:p>7.8305683615</text:p>
          </table:table-cell>
          <table:table-cell table:formula="of:=1.71*[.C27] - 0.00875*[.C27]^2 - 5" office:value-type="float" office:value="73.3526958636017" calcext:value-type="float">
            <text:p>73.3526958636</text:p>
          </table:table-cell>
          <table:table-cell table:formula="of:=1.71*[.D27] - 0.00875*[.D27]^2 - 5" office:value-type="float" office:value="73.3527063124107" calcext:value-type="float">
            <text:p>73.3527063124</text:p>
          </table:table-cell>
          <table:table-cell table:formula="of:=1.71*[.E27] - 0.00875*[.E27]^2 - 5" office:value-type="float" office:value="73.3527070697113" calcext:value-type="float">
            <text:p>73.3527070697</text:p>
          </table:table-cell>
          <table:table-cell table:formula="of:=1.71*[.F27] - 0.00875*[.F27]^2 - 5" office:value-type="float" office:value="73.3527072721201" calcext:value-type="float">
            <text:p>73.3527072721</text:p>
          </table:table-cell>
          <table:table-cell table:formula="of:=1.71*[.G27] - 0.00875*[.G27]^2 - 5" office:value-type="float" office:value="73.3527073528772" calcext:value-type="float">
            <text:p>73.3527073529</text:p>
          </table:table-cell>
          <table:table-cell table:formula="of:=1.71*[.H27] - 0.00875*[.H27]^2 - 5" office:value-type="float" office:value="73.3527073923175" calcext:value-type="float">
            <text:p>73.3527073923</text:p>
          </table:table-cell>
        </table:table-row>
        <table:table-row table:style-name="ro1">
          <table:table-cell/>
          <table:table-cell table:formula="of:=1.71*[.B28] - 0.00875*[.B28]^2 - 5" office:value-type="float" office:value="7.85374114061085" calcext:value-type="float">
            <text:p>7.8537411406</text:p>
          </table:table-cell>
          <table:table-cell table:formula="of:=1.71*[.C28] - 0.00875*[.C28]^2 - 5" office:value-type="float" office:value="73.352702510251" calcext:value-type="float">
            <text:p>73.3527025103</text:p>
          </table:table-cell>
          <table:table-cell table:formula="of:=1.71*[.D28] - 0.00875*[.D28]^2 - 5" office:value-type="float" office:value="73.352706964868" calcext:value-type="float">
            <text:p>73.3527069649</text:p>
          </table:table-cell>
          <table:table-cell table:formula="of:=1.71*[.E28] - 0.00875*[.E28]^2 - 5" office:value-type="float" office:value="73.3527072877261" calcext:value-type="float">
            <text:p>73.3527072877</text:p>
          </table:table-cell>
          <table:table-cell table:formula="of:=1.71*[.F28] - 0.00875*[.F28]^2 - 5" office:value-type="float" office:value="73.3527073740186" calcext:value-type="float">
            <text:p>73.352707374</text:p>
          </table:table-cell>
          <table:table-cell table:formula="of:=1.71*[.G28] - 0.00875*[.G28]^2 - 5" office:value-type="float" office:value="73.3527074084476" calcext:value-type="float">
            <text:p>73.3527074084</text:p>
          </table:table-cell>
          <table:table-cell table:formula="of:=1.71*[.H28] - 0.00875*[.H28]^2 - 5" office:value-type="float" office:value="73.3527074252621" calcext:value-type="float">
            <text:p>73.3527074253</text:p>
          </table:table-cell>
        </table:table-row>
        <table:table-row table:style-name="ro1">
          <table:table-cell/>
          <table:table-cell table:formula="of:=1.71*[.B29] - 0.00875*[.B29]^2 - 5" office:value-type="float" office:value="7.89018641378698" calcext:value-type="float">
            <text:p>7.8901864138</text:p>
          </table:table-cell>
          <table:table-cell table:formula="of:=1.71*[.C29] - 0.00875*[.C29]^2 - 5" office:value-type="float" office:value="73.3527053439021" calcext:value-type="float">
            <text:p>73.3527053439</text:p>
          </table:table-cell>
          <table:table-cell table:formula="of:=1.71*[.D29] - 0.00875*[.D29]^2 - 5" office:value-type="float" office:value="73.3527072430286" calcext:value-type="float">
            <text:p>73.352707243</text:p>
          </table:table-cell>
          <table:table-cell table:formula="of:=1.71*[.E29] - 0.00875*[.E29]^2 - 5" office:value-type="float" office:value="73.3527073806719" calcext:value-type="float">
            <text:p>73.3527073807</text:p>
          </table:table-cell>
          <table:table-cell table:formula="of:=1.71*[.F29] - 0.00875*[.F29]^2 - 5" office:value-type="float" office:value="73.3527074174608" calcext:value-type="float">
            <text:p>73.3527074175</text:p>
          </table:table-cell>
          <table:table-cell table:formula="of:=1.71*[.G29] - 0.00875*[.G29]^2 - 5" office:value-type="float" office:value="73.3527074321388" calcext:value-type="float">
            <text:p>73.3527074321</text:p>
          </table:table-cell>
          <table:table-cell table:formula="of:=1.71*[.H29] - 0.00875*[.H29]^2 - 5" office:value-type="float" office:value="73.3527074393073" calcext:value-type="float">
            <text:p>73.3527074393</text:p>
          </table:table-cell>
        </table:table-row>
        <table:table-row table:style-name="ro1">
          <table:table-cell/>
          <table:table-cell table:formula="of:=1.71*[.B30] - 0.00875*[.B30]^2 - 5" office:value-type="float" office:value="7.94748715318803" calcext:value-type="float">
            <text:p>7.9474871532</text:p>
          </table:table-cell>
          <table:table-cell table:formula="of:=1.71*[.C30] - 0.00875*[.C30]^2 - 5" office:value-type="float" office:value="73.352706551966" calcext:value-type="float">
            <text:p>73.352706552</text:p>
          </table:table-cell>
          <table:table-cell table:formula="of:=1.71*[.D30] - 0.00875*[.D30]^2 - 5" office:value-type="float" office:value="73.3527073616161" calcext:value-type="float">
            <text:p>73.3527073616</text:p>
          </table:table-cell>
          <table:table-cell table:formula="of:=1.71*[.E30] - 0.00875*[.E30]^2 - 5" office:value-type="float" office:value="73.3527074202973" calcext:value-type="float">
            <text:p>73.3527074203</text:p>
          </table:table-cell>
          <table:table-cell table:formula="of:=1.71*[.F30] - 0.00875*[.F30]^2 - 5" office:value-type="float" office:value="73.3527074359814" calcext:value-type="float">
            <text:p>73.352707436</text:p>
          </table:table-cell>
          <table:table-cell table:formula="of:=1.71*[.G30] - 0.00875*[.G30]^2 - 5" office:value-type="float" office:value="73.352707442239" calcext:value-type="float">
            <text:p>73.3527074422</text:p>
          </table:table-cell>
          <table:table-cell table:formula="of:=1.71*[.H30] - 0.00875*[.H30]^2 - 5" office:value-type="float" office:value="73.3527074452952" calcext:value-type="float">
            <text:p>73.3527074453</text:p>
          </table:table-cell>
        </table:table-row>
        <table:table-row table:style-name="ro1">
          <table:table-cell/>
          <table:table-cell table:formula="of:=1.71*[.B31] - 0.00875*[.B31]^2 - 5" office:value-type="float" office:value="8.03753070151326" calcext:value-type="float">
            <text:p>8.0375307015</text:p>
          </table:table-cell>
          <table:table-cell table:formula="of:=1.71*[.C31] - 0.00875*[.C31]^2 - 5" office:value-type="float" office:value="73.352707066997" calcext:value-type="float">
            <text:p>73.352707067</text:p>
          </table:table-cell>
          <table:table-cell table:formula="of:=1.71*[.D31] - 0.00875*[.D31]^2 - 5" office:value-type="float" office:value="73.3527074121732" calcext:value-type="float">
            <text:p>73.3527074122</text:p>
          </table:table-cell>
          <table:table-cell table:formula="of:=1.71*[.E31] - 0.00875*[.E31]^2 - 5" office:value-type="float" office:value="73.3527074371906" calcext:value-type="float">
            <text:p>73.3527074372</text:p>
          </table:table-cell>
          <table:table-cell table:formula="of:=1.71*[.F31] - 0.00875*[.F31]^2 - 5" office:value-type="float" office:value="73.3527074438772" calcext:value-type="float">
            <text:p>73.3527074439</text:p>
          </table:table-cell>
          <table:table-cell table:formula="of:=1.71*[.G31] - 0.00875*[.G31]^2 - 5" office:value-type="float" office:value="73.352707446545" calcext:value-type="float">
            <text:p>73.3527074465</text:p>
          </table:table-cell>
          <table:table-cell table:formula="of:=1.71*[.H31] - 0.00875*[.H31]^2 - 5" office:value-type="float" office:value="73.3527074478479" calcext:value-type="float">
            <text:p>73.3527074478</text:p>
          </table:table-cell>
        </table:table-row>
        <table:table-row table:style-name="ro1">
          <table:table-cell/>
          <table:table-cell table:formula="of:=1.71*[.B32] - 0.00875*[.B32]^2 - 5" office:value-type="float" office:value="8.1789108765322" calcext:value-type="float">
            <text:p>8.1789108765</text:p>
          </table:table-cell>
          <table:table-cell table:formula="of:=1.71*[.C32] - 0.00875*[.C32]^2 - 5" office:value-type="float" office:value="73.352707286569" calcext:value-type="float">
            <text:p>73.3527072866</text:p>
          </table:table-cell>
          <table:table-cell table:formula="of:=1.71*[.D32] - 0.00875*[.D32]^2 - 5" office:value-type="float" office:value="73.3527074337272" calcext:value-type="float">
            <text:p>73.3527074337</text:p>
          </table:table-cell>
          <table:table-cell table:formula="of:=1.71*[.E32] - 0.00875*[.E32]^2 - 5" office:value-type="float" office:value="73.3527074443928" calcext:value-type="float">
            <text:p>73.3527074444</text:p>
          </table:table-cell>
          <table:table-cell table:formula="of:=1.71*[.F32] - 0.00875*[.F32]^2 - 5" office:value-type="float" office:value="73.3527074472434" calcext:value-type="float">
            <text:p>73.3527074472</text:p>
          </table:table-cell>
          <table:table-cell table:formula="of:=1.71*[.G32] - 0.00875*[.G32]^2 - 5" office:value-type="float" office:value="73.3527074483808" calcext:value-type="float">
            <text:p>73.3527074484</text:p>
          </table:table-cell>
          <table:table-cell table:formula="of:=1.71*[.H32] - 0.00875*[.H32]^2 - 5" office:value-type="float" office:value="73.3527074489363" calcext:value-type="float">
            <text:p>73.3527074489</text:p>
          </table:table-cell>
        </table:table-row>
        <table:table-row table:style-name="ro1">
          <table:table-cell/>
          <table:table-cell table:formula="of:=1.71*[.B33] - 0.00875*[.B33]^2 - 5" office:value-type="float" office:value="8.40060999651531" calcext:value-type="float">
            <text:p>8.4006099965</text:p>
          </table:table-cell>
          <table:table-cell table:formula="of:=1.71*[.C33] - 0.00875*[.C33]^2 - 5" office:value-type="float" office:value="73.3527073801786" calcext:value-type="float">
            <text:p>73.3527073802</text:p>
          </table:table-cell>
          <table:table-cell table:formula="of:=1.71*[.D33] - 0.00875*[.D33]^2 - 5" office:value-type="float" office:value="73.3527074429162" calcext:value-type="float">
            <text:p>73.3527074429</text:p>
          </table:table-cell>
          <table:table-cell table:formula="of:=1.71*[.E33] - 0.00875*[.E33]^2 - 5" office:value-type="float" office:value="73.3527074474632" calcext:value-type="float">
            <text:p>73.3527074475</text:p>
          </table:table-cell>
          <table:table-cell table:formula="of:=1.71*[.F33] - 0.00875*[.F33]^2 - 5" office:value-type="float" office:value="73.3527074486785" calcext:value-type="float">
            <text:p>73.3527074487</text:p>
          </table:table-cell>
          <table:table-cell table:formula="of:=1.71*[.G33] - 0.00875*[.G33]^2 - 5" office:value-type="float" office:value="73.3527074491634" calcext:value-type="float">
            <text:p>73.3527074492</text:p>
          </table:table-cell>
          <table:table-cell table:formula="of:=1.71*[.H33] - 0.00875*[.H33]^2 - 5" office:value-type="float" office:value="73.3527074494002" calcext:value-type="float">
            <text:p>73.3527074494</text:p>
          </table:table-cell>
        </table:table-row>
        <table:table-row table:style-name="ro1">
          <table:table-cell/>
          <table:table-cell table:formula="of:=1.71*[.B34] - 0.00875*[.B34]^2 - 5" office:value-type="float" office:value="8.74755342129759" calcext:value-type="float">
            <text:p>8.7475534213</text:p>
          </table:table-cell>
          <table:table-cell table:formula="of:=1.71*[.C34] - 0.00875*[.C34]^2 - 5" office:value-type="float" office:value="73.352707420087" calcext:value-type="float">
            <text:p>73.3527074201</text:p>
          </table:table-cell>
          <table:table-cell table:formula="of:=1.71*[.D34] - 0.00875*[.D34]^2 - 5" office:value-type="float" office:value="73.3527074468337" calcext:value-type="float">
            <text:p>73.3527074468</text:p>
          </table:table-cell>
          <table:table-cell table:formula="of:=1.71*[.E34] - 0.00875*[.E34]^2 - 5" office:value-type="float" office:value="73.3527074487723" calcext:value-type="float">
            <text:p>73.3527074488</text:p>
          </table:table-cell>
          <table:table-cell table:formula="of:=1.71*[.F34] - 0.00875*[.F34]^2 - 5" office:value-type="float" office:value="73.3527074492904" calcext:value-type="float">
            <text:p>73.3527074493</text:p>
          </table:table-cell>
          <table:table-cell table:formula="of:=1.71*[.G34] - 0.00875*[.G34]^2 - 5" office:value-type="float" office:value="73.3527074494971" calcext:value-type="float">
            <text:p>73.3527074495</text:p>
          </table:table-cell>
          <table:table-cell table:formula="of:=1.71*[.H34] - 0.00875*[.H34]^2 - 5" office:value-type="float" office:value="73.3527074495981" calcext:value-type="float">
            <text:p>73.3527074496</text:p>
          </table:table-cell>
        </table:table-row>
        <table:table-row table:style-name="ro1">
          <table:table-cell/>
          <table:table-cell table:formula="of:=1.71*[.B35] - 0.00875*[.B35]^2 - 5" office:value-type="float" office:value="9.2887690554074" calcext:value-type="float">
            <text:p>9.2887690554</text:p>
          </table:table-cell>
          <table:table-cell table:formula="of:=1.71*[.C35] - 0.00875*[.C35]^2 - 5" office:value-type="float" office:value="73.352707437101" calcext:value-type="float">
            <text:p>73.3527074371</text:p>
          </table:table-cell>
          <table:table-cell table:formula="of:=1.71*[.D35] - 0.00875*[.D35]^2 - 5" office:value-type="float" office:value="73.3527074485039" calcext:value-type="float">
            <text:p>73.3527074485</text:p>
          </table:table-cell>
          <table:table-cell table:formula="of:=1.71*[.E35] - 0.00875*[.E35]^2 - 5" office:value-type="float" office:value="73.3527074493303" calcext:value-type="float">
            <text:p>73.3527074493</text:p>
          </table:table-cell>
          <table:table-cell table:formula="of:=1.71*[.F35] - 0.00875*[.F35]^2 - 5" office:value-type="float" office:value="73.3527074495512" calcext:value-type="float">
            <text:p>73.3527074496</text:p>
          </table:table-cell>
          <table:table-cell table:formula="of:=1.71*[.G35] - 0.00875*[.G35]^2 - 5" office:value-type="float" office:value="73.3527074496393" calcext:value-type="float">
            <text:p>73.3527074496</text:p>
          </table:table-cell>
          <table:table-cell table:formula="of:=1.71*[.H35] - 0.00875*[.H35]^2 - 5" office:value-type="float" office:value="73.3527074496824" calcext:value-type="float">
            <text:p>73.35270744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Little</meta:initial-creator>
    <meta:creation-date>2017-11-27T12:09:29.527823161</meta:creation-date>
    <dc:date>2017-12-08T20:55:53.548467578</dc:date>
    <dc:creator>John Little</dc:creator>
    <meta:editing-duration>P11DT8H35M54S</meta:editing-duration>
    <meta:editing-cycles>1</meta:editing-cycles>
    <meta:document-statistic meta:table-count="1" meta:cell-count="246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line" chart:style-name="ch1">
        <chart:legend chart:legend-position="end" svg:x="13.119cm" svg:y="2.71cm" style:legend-expansion="high" chart:style-name="ch2"/>
        <chart:plot-area chart:style-name="ch3" table:cell-range-address="Sheet1.B3:Sheet1.H36" svg:x="0.319cm" svg:y="0.18cm" svg:width="12.481cm" svg:height="8.646cm">
          <chartooo:coordinate-region svg:x="0.94cm" svg:y="0.379cm" svg:width="11.86cm" svg:height="7.65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36" chart:class="chart:line">
            <chart:data-point chart:repeated="34"/>
          </chart:series>
          <chart:series chart:style-name="ch7" chart:values-cell-range-address="Sheet1.C3:Sheet1.C36" chart:class="chart:line">
            <chart:data-point chart:repeated="34"/>
          </chart:series>
          <chart:series chart:style-name="ch8" chart:values-cell-range-address="Sheet1.D3:Sheet1.D36" chart:class="chart:line">
            <chart:data-point chart:repeated="34"/>
          </chart:series>
          <chart:series chart:style-name="ch9" chart:values-cell-range-address="Sheet1.E3:Sheet1.E36" chart:class="chart:line">
            <chart:data-point chart:repeated="34"/>
          </chart:series>
          <chart:series chart:style-name="ch10" chart:values-cell-range-address="Sheet1.F3:Sheet1.F36" chart:class="chart:line">
            <chart:data-point chart:repeated="34"/>
          </chart:series>
          <chart:series chart:style-name="ch11" chart:values-cell-range-address="Sheet1.G3:Sheet1.G36" chart:class="chart:line">
            <chart:data-point chart:repeated="34"/>
          </chart:series>
          <chart:series chart:style-name="ch12" chart:values-cell-range-address="Sheet1.H3:Sheet1.H36" chart:class="chart:line">
            <chart:data-point chart:repeated="3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79015017605312">
                <text:p>7.79015017605312</text:p>
                <draw:g>
                  <svg:desc>Sheet1.B3:Sheet1.B36</svg:desc>
                </draw:g>
              </table:table-cell>
              <table:table-cell office:value-type="float" office:value="11.225">
                <text:p>11.225</text:p>
                <draw:g>
                  <svg:desc>Sheet1.C3:Sheet1.C36</svg:desc>
                </draw:g>
              </table:table-cell>
              <table:table-cell office:value-type="float" office:value="18.68125">
                <text:p>18.68125</text:p>
                <draw:g>
                  <svg:desc>Sheet1.D3:Sheet1.D36</svg:desc>
                </draw:g>
              </table:table-cell>
              <table:table-cell office:value-type="float" office:value="25.7">
                <text:p>25.7</text:p>
                <draw:g>
                  <svg:desc>Sheet1.E3:Sheet1.E36</svg:desc>
                </draw:g>
              </table:table-cell>
              <table:table-cell office:value-type="float" office:value="32.28125">
                <text:p>32.28125</text:p>
                <draw:g>
                  <svg:desc>Sheet1.F3:Sheet1.F36</svg:desc>
                </draw:g>
              </table:table-cell>
              <table:table-cell office:value-type="float" office:value="38.425">
                <text:p>38.425</text:p>
                <draw:g>
                  <svg:desc>Sheet1.G3:Sheet1.G36</svg:desc>
                </draw:g>
              </table:table-cell>
              <table:table-cell office:value-type="float" office:value="44.13125">
                <text:p>44.13125</text:p>
                <draw:g>
                  <svg:desc>Sheet1.H3:Sheet1.H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79015045310306">
                <text:p>7.79015045310306</text:p>
              </table:table-cell>
              <table:table-cell office:value-type="float" office:value="13.09224453125">
                <text:p>13.09224453125</text:p>
              </table:table-cell>
              <table:table-cell office:value-type="float" office:value="23.8912828613281">
                <text:p>23.8912828613281</text:p>
              </table:table-cell>
              <table:table-cell office:value-type="float" office:value="33.1677125">
                <text:p>33.1677125</text:p>
              </table:table-cell>
              <table:table-cell office:value-type="float" office:value="41.0827453613281">
                <text:p>41.0827453613281</text:p>
              </table:table-cell>
              <table:table-cell office:value-type="float" office:value="47.78754453125">
                <text:p>47.78754453125</text:p>
              </table:table-cell>
              <table:table-cell office:value-type="float" office:value="53.4232242675781">
                <text:p>53.42322426757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7901508890889">
                <text:p>7.7901508890889</text:p>
              </table:table-cell>
              <table:table-cell office:value-type="float" office:value="15.8879280633596">
                <text:p>15.8879280633596</text:p>
              </table:table-cell>
              <table:table-cell office:value-type="float" office:value="30.8596514712212">
                <text:p>30.8596514712212</text:p>
              </table:table-cell>
              <table:table-cell office:value-type="float" office:value="42.0909382907768">
                <text:p>42.0909382907768</text:p>
              </table:table-cell>
              <table:table-cell office:value-type="float" office:value="50.4833148616635">
                <text:p>50.4833148616635</text:p>
              </table:table-cell>
              <table:table-cell office:value-type="float" office:value="56.7347687905832">
                <text:p>56.7347687905832</text:p>
              </table:table-cell>
              <table:table-cell office:value-type="float" office:value="61.380855700049">
                <text:p>61.3808557000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79015157518775">
                <text:p>7.79015157518775</text:p>
              </table:table-cell>
              <table:table-cell office:value-type="float" office:value="19.9596272295631">
                <text:p>19.9596272295631</text:p>
              </table:table-cell>
              <table:table-cell office:value-type="float" office:value="39.4372207376923">
                <text:p>39.4372207376923</text:p>
              </table:table-cell>
              <table:table-cell office:value-type="float" office:value="51.473592472996">
                <text:p>51.473592472996</text:p>
              </table:table-cell>
              <table:table-cell office:value-type="float" office:value="59.0265239685033">
                <text:p>59.0265239685033</text:p>
              </table:table-cell>
              <table:table-cell office:value-type="float" office:value="63.8516572218391">
                <text:p>63.8516572218391</text:p>
              </table:table-cell>
              <table:table-cell office:value-type="float" office:value="66.9946805904692">
                <text:p>66.99468059046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79015265488255">
                <text:p>7.79015265488255</text:p>
              </table:table-cell>
              <table:table-cell office:value-type="float" office:value="25.6450787700507">
                <text:p>25.6450787700507</text:p>
              </table:table-cell>
              <table:table-cell office:value-type="float" office:value="48.828821640711">
                <text:p>48.828821640711</text:p>
              </table:table-cell>
              <table:table-cell office:value-type="float" office:value="59.8364493106575">
                <text:p>59.8364493106575</text:p>
              </table:table-cell>
              <table:table-cell office:value-type="float" office:value="65.4492138328531">
                <text:p>65.4492138328531</text:p>
              </table:table-cell>
              <table:table-cell office:value-type="float" office:value="68.5122852120615">
                <text:p>68.5122852120615</text:p>
              </table:table-cell>
              <table:table-cell office:value-type="float" office:value="70.2883905697862">
                <text:p>70.28839056978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79015435396839">
                <text:p>7.79015435396839</text:p>
              </table:table-cell>
              <table:table-cell office:value-type="float" office:value="33.0984716269683">
                <text:p>33.0984716269683</text:p>
              </table:table-cell>
              <table:table-cell office:value-type="float" office:value="57.6350640559376">
                <text:p>57.6350640559376</text:p>
              </table:table-cell>
              <table:table-cell office:value-type="float" office:value="65.9918224927891">
                <text:p>65.9918224927891</text:p>
              </table:table-cell>
              <table:table-cell office:value-type="float" office:value="69.4366592299667">
                <text:p>69.4366592299667</text:p>
              </table:table-cell>
              <table:table-cell office:value-type="float" office:value="71.0840919940601">
                <text:p>71.0840919940601</text:p>
              </table:table-cell>
              <table:table-cell office:value-type="float" office:value="71.9641416965398">
                <text:p>71.96414169653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79015702777274">
                <text:p>7.79015702777274</text:p>
              </table:table-cell>
              <table:table-cell office:value-type="float" office:value="42.012684271755">
                <text:p>42.012684271755</text:p>
              </table:table-cell>
              <table:table-cell office:value-type="float" office:value="64.4902042092481">
                <text:p>64.4902042092481</text:p>
              </table:table-cell>
              <table:table-cell office:value-type="float" office:value="69.7404608983712">
                <text:p>69.7404608983712</text:p>
              </table:table-cell>
              <table:table-cell office:value-type="float" office:value="71.549002889331">
                <text:p>71.549002889331</text:p>
              </table:table-cell>
              <table:table-cell office:value-type="float" office:value="72.3405011319178">
                <text:p>72.3405011319178</text:p>
              </table:table-cell>
              <table:table-cell office:value-type="float" office:value="72.7438525125361">
                <text:p>72.74385251253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79016123546451">
                <text:p>7.79016123546451</text:p>
              </table:table-cell>
              <table:table-cell office:value-type="float" office:value="51.3973657571671">
                <text:p>51.3973657571671</text:p>
              </table:table-cell>
              <table:table-cell office:value-type="float" office:value="68.8871178569972">
                <text:p>68.8871178569972</text:p>
              </table:table-cell>
              <table:table-cell office:value-type="float" office:value="71.6985341309389">
                <text:p>71.6985341309389</text:p>
              </table:table-cell>
              <table:table-cell office:value-type="float" office:value="72.5552715642529">
                <text:p>72.5552715642529</text:p>
              </table:table-cell>
              <table:table-cell office:value-type="float" office:value="72.9122110254307">
                <text:p>72.9122110254307</text:p>
              </table:table-cell>
              <table:table-cell office:value-type="float" office:value="73.0898921107377">
                <text:p>73.08989211073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79016785699215">
                <text:p>7.79016785699215</text:p>
              </table:table-cell>
              <table:table-cell office:value-type="float" office:value="59.7747148854656">
                <text:p>59.7747148854656</text:p>
              </table:table-cell>
              <table:table-cell office:value-type="float" office:value="71.2744152273317">
                <text:p>71.2744152273317</text:p>
              </table:table-cell>
              <table:table-cell office:value-type="float" office:value="72.6235451443082">
                <text:p>72.6235451443082</text:p>
              </table:table-cell>
              <table:table-cell office:value-type="float" office:value="73.0071743469507">
                <text:p>73.0071743469507</text:p>
              </table:table-cell>
              <table:table-cell office:value-type="float" office:value="73.1632138330883">
                <text:p>73.1632138330883</text:p>
              </table:table-cell>
              <table:table-cell office:value-type="float" office:value="73.2400576327178">
                <text:p>73.24005763271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79017827710557">
                <text:p>7.79017827710557</text:p>
              </table:table-cell>
              <table:table-cell office:value-type="float" office:value="65.9508677323075">
                <text:p>65.9508677323075</text:p>
              </table:table-cell>
              <table:table-cell office:value-type="float" office:value="72.4288802112539">
                <text:p>72.4288802112539</text:p>
              </table:table-cell>
              <table:table-cell office:value-type="float" office:value="73.0371932401525">
                <text:p>73.0371932401525</text:p>
              </table:table-cell>
              <table:table-cell office:value-type="float" office:value="73.2043524546827">
                <text:p>73.2043524546827</text:p>
              </table:table-cell>
              <table:table-cell office:value-type="float" office:value="73.2716068937017">
                <text:p>73.2716068937017</text:p>
              </table:table-cell>
              <table:table-cell office:value-type="float" office:value="73.3045706840639">
                <text:p>73.30457068406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79019467494601">
                <text:p>7.79019467494601</text:p>
              </table:table-cell>
              <table:table-cell office:value-type="float" office:value="69.717710469108">
                <text:p>69.717710469108</text:p>
              </table:table-cell>
              <table:table-cell office:value-type="float" office:value="72.9513866355027">
                <text:p>72.9513866355027</text:p>
              </table:table-cell>
              <table:table-cell office:value-type="float" office:value="73.2173239721662">
                <text:p>73.2173239721662</text:p>
              </table:table-cell>
              <table:table-cell office:value-type="float" office:value="73.2892670373001">
                <text:p>73.2892670373001</text:p>
              </table:table-cell>
              <table:table-cell office:value-type="float" office:value="73.3180744913598">
                <text:p>73.3180744913598</text:p>
              </table:table-cell>
              <table:table-cell office:value-type="float" office:value="73.3321651419687">
                <text:p>73.33216514196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79022047976406">
                <text:p>7.79022047976406</text:p>
              </table:table-cell>
              <table:table-cell office:value-type="float" office:value="71.687392312949">
                <text:p>71.687392312949</text:p>
              </table:table-cell>
              <table:table-cell office:value-type="float" office:value="73.1802040413368">
                <text:p>73.1802040413368</text:p>
              </table:table-cell>
              <table:table-cell office:value-type="float" office:value="73.2948293580092">
                <text:p>73.2948293580092</text:p>
              </table:table-cell>
              <table:table-cell office:value-type="float" office:value="73.3256258337172">
                <text:p>73.3256258337172</text:p>
              </table:table-cell>
              <table:table-cell office:value-type="float" office:value="73.3379319679201">
                <text:p>73.3379319679201</text:p>
              </table:table-cell>
              <table:table-cell office:value-type="float" office:value="73.343946004188">
                <text:p>73.3439460041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79026108806735">
                <text:p>7.79026108806735</text:p>
              </table:table-cell>
              <table:table-cell office:value-type="float" office:value="72.6184714596245">
                <text:p>72.6184714596245</text:p>
              </table:table-cell>
              <table:table-cell office:value-type="float" office:value="73.2789041047837">
                <text:p>73.2789041047837</text:p>
              </table:table-cell>
              <table:table-cell office:value-type="float" office:value="73.3280031092735">
                <text:p>73.3280031092735</text:p>
              </table:table-cell>
              <table:table-cell office:value-type="float" office:value="73.3411553914763">
                <text:p>73.3411553914763</text:p>
              </table:table-cell>
              <table:table-cell office:value-type="float" office:value="73.3464063434947">
                <text:p>73.3464063434947</text:p>
              </table:table-cell>
              <table:table-cell office:value-type="float" office:value="73.3489715318406">
                <text:p>73.34897153184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79032499216793">
                <text:p>7.79032499216793</text:p>
              </table:table-cell>
              <table:table-cell office:value-type="float" office:value="73.0349652210503">
                <text:p>73.0349652210503</text:p>
              </table:table-cell>
              <table:table-cell office:value-type="float" office:value="73.3211953846969">
                <text:p>73.3211953846969</text:p>
              </table:table-cell>
              <table:table-cell office:value-type="float" office:value="73.3421699669134">
                <text:p>73.3421699669134</text:p>
              </table:table-cell>
              <table:table-cell office:value-type="float" office:value="73.3477813205536">
                <text:p>73.3477813205536</text:p>
              </table:table-cell>
              <table:table-cell office:value-type="float" office:value="73.3500207667068">
                <text:p>73.3500207667068</text:p>
              </table:table-cell>
              <table:table-cell office:value-type="float" office:value="73.3511146026332">
                <text:p>73.35111460263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7904255561257">
                <text:p>7.7904255561257</text:p>
              </table:table-cell>
              <table:table-cell office:value-type="float" office:value="73.2163617606458">
                <text:p>73.2163617606458</text:p>
              </table:table-cell>
              <table:table-cell office:value-type="float" office:value="73.3392642972238">
                <text:p>73.3392642972238</text:p>
              </table:table-cell>
              <table:table-cell office:value-type="float" office:value="73.3482140581853">
                <text:p>73.3482140581853</text:p>
              </table:table-cell>
              <table:table-cell office:value-type="float" office:value="73.3506070924788">
                <text:p>73.3506070924788</text:p>
              </table:table-cell>
              <table:table-cell office:value-type="float" office:value="73.3515619794009">
                <text:p>73.3515619794009</text:p>
              </table:table-cell>
              <table:table-cell office:value-type="float" office:value="73.3520283528273">
                <text:p>73.35202835282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7905838104515">
                <text:p>7.7905838104515</text:p>
              </table:table-cell>
              <table:table-cell office:value-type="float" office:value="73.2944168528789">
                <text:p>73.2944168528789</text:p>
              </table:table-cell>
              <table:table-cell office:value-type="float" office:value="73.3469746812448">
                <text:p>73.3469746812448</text:p>
              </table:table-cell>
              <table:table-cell office:value-type="float" office:value="73.3507916161499">
                <text:p>73.3507916161499</text:p>
              </table:table-cell>
              <table:table-cell office:value-type="float" office:value="73.3518119708307">
                <text:p>73.3518119708307</text:p>
              </table:table-cell>
              <table:table-cell office:value-type="float" office:value="73.352219092619">
                <text:p>73.352219092619</text:p>
              </table:table-cell>
              <table:table-cell office:value-type="float" office:value="73.3524179279373">
                <text:p>73.35241792793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79083284992996">
                <text:p>7.79083284992996</text:p>
              </table:table-cell>
              <table:table-cell office:value-type="float" office:value="73.3278268276416">
                <text:p>73.3278268276416</text:p>
              </table:table-cell>
              <table:table-cell office:value-type="float" office:value="73.3502631246309">
                <text:p>73.3502631246309</text:p>
              </table:table-cell>
              <table:table-cell office:value-type="float" office:value="73.3518906448527">
                <text:p>73.3518906448527</text:p>
              </table:table-cell>
              <table:table-cell office:value-type="float" office:value="73.3523256753346">
                <text:p>73.3523256753346</text:p>
              </table:table-cell>
              <table:table-cell office:value-type="float" office:value="73.3524992475271">
                <text:p>73.3524992475271</text:p>
              </table:table-cell>
              <table:table-cell office:value-type="float" office:value="73.3525840178685">
                <text:p>73.35258401786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79122475404418">
                <text:p>7.79122475404418</text:p>
              </table:table-cell>
              <table:table-cell office:value-type="float" office:value="73.3420947367019">
                <text:p>73.3420947367019</text:p>
              </table:table-cell>
              <table:table-cell office:value-type="float" office:value="73.3516653141587">
                <text:p>73.3516653141587</text:p>
              </table:table-cell>
              <table:table-cell office:value-type="float" office:value="73.3523592174218">
                <text:p>73.3523592174218</text:p>
              </table:table-cell>
              <table:table-cell office:value-type="float" office:value="73.3525446874941">
                <text:p>73.3525446874941</text:p>
              </table:table-cell>
              <table:table-cell office:value-type="float" office:value="73.3526186870098">
                <text:p>73.3526186870098</text:p>
              </table:table-cell>
              <table:table-cell office:value-type="float" office:value="73.3526548271936">
                <text:p>73.35265482719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79184147669528">
                <text:p>7.79184147669528</text:p>
              </table:table-cell>
              <table:table-cell office:value-type="float" office:value="73.3481819715459">
                <text:p>73.3481819715459</text:p>
              </table:table-cell>
              <table:table-cell office:value-type="float" office:value="73.3522631490583">
                <text:p>73.3522631490583</text:p>
              </table:table-cell>
              <table:table-cell office:value-type="float" office:value="73.3525589876265">
                <text:p>73.3525589876265</text:p>
              </table:table-cell>
              <table:table-cell office:value-type="float" office:value="73.3526380594702">
                <text:p>73.3526380594702</text:p>
              </table:table-cell>
              <table:table-cell office:value-type="float" office:value="73.3526696076705">
                <text:p>73.3526696076705</text:p>
              </table:table-cell>
              <table:table-cell office:value-type="float" office:value="73.3526850152737">
                <text:p>73.35268501527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79281198116688">
                <text:p>7.79281198116688</text:p>
              </table:table-cell>
              <table:table-cell office:value-type="float" office:value="73.3507779341971">
                <text:p>73.3507779341971</text:p>
              </table:table-cell>
              <table:table-cell office:value-type="float" office:value="73.3525180303636">
                <text:p>73.3525180303636</text:p>
              </table:table-cell>
              <table:table-cell office:value-type="float" office:value="73.3526441560506">
                <text:p>73.3526441560506</text:p>
              </table:table-cell>
              <table:table-cell office:value-type="float" office:value="73.3526778667122">
                <text:p>73.3526778667122</text:p>
              </table:table-cell>
              <table:table-cell office:value-type="float" office:value="73.352691316611">
                <text:p>73.352691316611</text:p>
              </table:table-cell>
              <table:table-cell office:value-type="float" office:value="73.3526978853059">
                <text:p>73.35269788530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79433920027445">
                <text:p>7.79433920027445</text:p>
              </table:table-cell>
              <table:table-cell office:value-type="float" office:value="73.351884811398">
                <text:p>73.351884811398</text:p>
              </table:table-cell>
              <table:table-cell office:value-type="float" office:value="73.3526266947171">
                <text:p>73.3526266947171</text:p>
              </table:table-cell>
              <table:table-cell office:value-type="float" office:value="73.3526804658599">
                <text:p>73.3526804658599</text:p>
              </table:table-cell>
              <table:table-cell office:value-type="float" office:value="73.3526948376734">
                <text:p>73.3526948376734</text:p>
              </table:table-cell>
              <table:table-cell office:value-type="float" office:value="73.3527005717421">
                <text:p>73.3527005717421</text:p>
              </table:table-cell>
              <table:table-cell office:value-type="float" office:value="73.3527033721597">
                <text:p>73.35270337215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79674245124113">
                <text:p>7.79674245124113</text:p>
              </table:table-cell>
              <table:table-cell office:value-type="float" office:value="73.3523567303753">
                <text:p>73.3523567303753</text:p>
              </table:table-cell>
              <table:table-cell office:value-type="float" office:value="73.3526730215891">
                <text:p>73.3526730215891</text:p>
              </table:table-cell>
              <table:table-cell office:value-type="float" office:value="73.3526959457632">
                <text:p>73.3526959457632</text:p>
              </table:table-cell>
              <table:table-cell office:value-type="float" office:value="73.3527020728692">
                <text:p>73.3527020728692</text:p>
              </table:table-cell>
              <table:table-cell office:value-type="float" office:value="73.352704517462">
                <text:p>73.352704517462</text:p>
              </table:table-cell>
              <table:table-cell office:value-type="float" office:value="73.3527057113576">
                <text:p>73.35270571135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80052415417621">
                <text:p>7.80052415417621</text:p>
              </table:table-cell>
              <table:table-cell office:value-type="float" office:value="73.3525579273147">
                <text:p>73.3525579273147</text:p>
              </table:table-cell>
              <table:table-cell office:value-type="float" office:value="73.3526927720609">
                <text:p>73.3526927720609</text:p>
              </table:table-cell>
              <table:table-cell office:value-type="float" office:value="73.3527025452787">
                <text:p>73.3527025452787</text:p>
              </table:table-cell>
              <table:table-cell office:value-type="float" office:value="73.3527051574341">
                <text:p>73.3527051574341</text:p>
              </table:table-cell>
              <table:table-cell office:value-type="float" office:value="73.3527061996317">
                <text:p>73.3527061996317</text:p>
              </table:table-cell>
              <table:table-cell office:value-type="float" office:value="73.3527067086225">
                <text:p>73.35270670862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80647475419231">
                <text:p>7.80647475419231</text:p>
              </table:table-cell>
              <table:table-cell office:value-type="float" office:value="73.3526437040076">
                <text:p>73.3526437040076</text:p>
              </table:table-cell>
              <table:table-cell office:value-type="float" office:value="73.352701192241">
                <text:p>73.352701192241</text:p>
              </table:table-cell>
              <table:table-cell office:value-type="float" office:value="73.3527053588354">
                <text:p>73.3527053588354</text:p>
              </table:table-cell>
              <table:table-cell office:value-type="float" office:value="73.3527064724696">
                <text:p>73.3527064724696</text:p>
              </table:table-cell>
              <table:table-cell office:value-type="float" office:value="73.3527069167872">
                <text:p>73.3527069167872</text:p>
              </table:table-cell>
              <table:table-cell office:value-type="float" office:value="73.352707133784">
                <text:p>73.3527071337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81583765890023">
                <text:p>7.81583765890023</text:p>
              </table:table-cell>
              <table:table-cell office:value-type="float" office:value="73.352680273141">
                <text:p>73.352680273141</text:p>
              </table:table-cell>
              <table:table-cell office:value-type="float" office:value="73.3527047819979">
                <text:p>73.3527047819979</text:p>
              </table:table-cell>
              <table:table-cell office:value-type="float" office:value="73.3527065583325">
                <text:p>73.3527065583325</text:p>
              </table:table-cell>
              <table:table-cell office:value-type="float" office:value="73.3527070331055">
                <text:p>73.3527070331055</text:p>
              </table:table-cell>
              <table:table-cell office:value-type="float" office:value="73.3527072225304">
                <text:p>73.3527072225304</text:p>
              </table:table-cell>
              <table:table-cell office:value-type="float" office:value="73.3527073150421">
                <text:p>73.35270731504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83056836150442">
                <text:p>7.83056836150442</text:p>
              </table:table-cell>
              <table:table-cell office:value-type="float" office:value="73.3526958636017">
                <text:p>73.3526958636017</text:p>
              </table:table-cell>
              <table:table-cell office:value-type="float" office:value="73.3527063124107">
                <text:p>73.3527063124107</text:p>
              </table:table-cell>
              <table:table-cell office:value-type="float" office:value="73.3527070697113">
                <text:p>73.3527070697113</text:p>
              </table:table-cell>
              <table:table-cell office:value-type="float" office:value="73.3527072721201">
                <text:p>73.3527072721201</text:p>
              </table:table-cell>
              <table:table-cell office:value-type="float" office:value="73.3527073528772">
                <text:p>73.3527073528772</text:p>
              </table:table-cell>
              <table:table-cell office:value-type="float" office:value="73.3527073923175">
                <text:p>73.35270739231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85374114061085">
                <text:p>7.85374114061085</text:p>
              </table:table-cell>
              <table:table-cell office:value-type="float" office:value="73.352702510251">
                <text:p>73.352702510251</text:p>
              </table:table-cell>
              <table:table-cell office:value-type="float" office:value="73.352706964868">
                <text:p>73.352706964868</text:p>
              </table:table-cell>
              <table:table-cell office:value-type="float" office:value="73.3527072877261">
                <text:p>73.3527072877261</text:p>
              </table:table-cell>
              <table:table-cell office:value-type="float" office:value="73.3527073740186">
                <text:p>73.3527073740186</text:p>
              </table:table-cell>
              <table:table-cell office:value-type="float" office:value="73.3527074084476">
                <text:p>73.3527074084476</text:p>
              </table:table-cell>
              <table:table-cell office:value-type="float" office:value="73.3527074252621">
                <text:p>73.35270742526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89018641378698">
                <text:p>7.89018641378698</text:p>
              </table:table-cell>
              <table:table-cell office:value-type="float" office:value="73.3527053439021">
                <text:p>73.3527053439021</text:p>
              </table:table-cell>
              <table:table-cell office:value-type="float" office:value="73.3527072430286">
                <text:p>73.3527072430286</text:p>
              </table:table-cell>
              <table:table-cell office:value-type="float" office:value="73.3527073806719">
                <text:p>73.3527073806719</text:p>
              </table:table-cell>
              <table:table-cell office:value-type="float" office:value="73.3527074174608">
                <text:p>73.3527074174608</text:p>
              </table:table-cell>
              <table:table-cell office:value-type="float" office:value="73.3527074321388">
                <text:p>73.3527074321388</text:p>
              </table:table-cell>
              <table:table-cell office:value-type="float" office:value="73.3527074393073">
                <text:p>73.35270743930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.94748715318803">
                <text:p>7.94748715318803</text:p>
              </table:table-cell>
              <table:table-cell office:value-type="float" office:value="73.352706551966">
                <text:p>73.352706551966</text:p>
              </table:table-cell>
              <table:table-cell office:value-type="float" office:value="73.3527073616161">
                <text:p>73.3527073616161</text:p>
              </table:table-cell>
              <table:table-cell office:value-type="float" office:value="73.3527074202973">
                <text:p>73.3527074202973</text:p>
              </table:table-cell>
              <table:table-cell office:value-type="float" office:value="73.3527074359814">
                <text:p>73.3527074359814</text:p>
              </table:table-cell>
              <table:table-cell office:value-type="float" office:value="73.352707442239">
                <text:p>73.352707442239</text:p>
              </table:table-cell>
              <table:table-cell office:value-type="float" office:value="73.3527074452952">
                <text:p>73.35270744529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03753070151326">
                <text:p>8.03753070151326</text:p>
              </table:table-cell>
              <table:table-cell office:value-type="float" office:value="73.352707066997">
                <text:p>73.352707066997</text:p>
              </table:table-cell>
              <table:table-cell office:value-type="float" office:value="73.3527074121732">
                <text:p>73.3527074121732</text:p>
              </table:table-cell>
              <table:table-cell office:value-type="float" office:value="73.3527074371906">
                <text:p>73.3527074371906</text:p>
              </table:table-cell>
              <table:table-cell office:value-type="float" office:value="73.3527074438772">
                <text:p>73.3527074438772</text:p>
              </table:table-cell>
              <table:table-cell office:value-type="float" office:value="73.352707446545">
                <text:p>73.352707446545</text:p>
              </table:table-cell>
              <table:table-cell office:value-type="float" office:value="73.3527074478479">
                <text:p>73.35270744784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.1789108765322">
                <text:p>8.1789108765322</text:p>
              </table:table-cell>
              <table:table-cell office:value-type="float" office:value="73.352707286569">
                <text:p>73.352707286569</text:p>
              </table:table-cell>
              <table:table-cell office:value-type="float" office:value="73.3527074337272">
                <text:p>73.3527074337272</text:p>
              </table:table-cell>
              <table:table-cell office:value-type="float" office:value="73.3527074443928">
                <text:p>73.3527074443928</text:p>
              </table:table-cell>
              <table:table-cell office:value-type="float" office:value="73.3527074472434">
                <text:p>73.3527074472434</text:p>
              </table:table-cell>
              <table:table-cell office:value-type="float" office:value="73.3527074483808">
                <text:p>73.3527074483808</text:p>
              </table:table-cell>
              <table:table-cell office:value-type="float" office:value="73.3527074489363">
                <text:p>73.35270744893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.40060999651531">
                <text:p>8.40060999651531</text:p>
              </table:table-cell>
              <table:table-cell office:value-type="float" office:value="73.3527073801786">
                <text:p>73.3527073801786</text:p>
              </table:table-cell>
              <table:table-cell office:value-type="float" office:value="73.3527074429162">
                <text:p>73.3527074429162</text:p>
              </table:table-cell>
              <table:table-cell office:value-type="float" office:value="73.3527074474632">
                <text:p>73.3527074474632</text:p>
              </table:table-cell>
              <table:table-cell office:value-type="float" office:value="73.3527074486785">
                <text:p>73.3527074486785</text:p>
              </table:table-cell>
              <table:table-cell office:value-type="float" office:value="73.3527074491634">
                <text:p>73.3527074491634</text:p>
              </table:table-cell>
              <table:table-cell office:value-type="float" office:value="73.3527074494002">
                <text:p>73.35270744940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.74755342129759">
                <text:p>8.74755342129759</text:p>
              </table:table-cell>
              <table:table-cell office:value-type="float" office:value="73.352707420087">
                <text:p>73.352707420087</text:p>
              </table:table-cell>
              <table:table-cell office:value-type="float" office:value="73.3527074468337">
                <text:p>73.3527074468337</text:p>
              </table:table-cell>
              <table:table-cell office:value-type="float" office:value="73.3527074487723">
                <text:p>73.3527074487723</text:p>
              </table:table-cell>
              <table:table-cell office:value-type="float" office:value="73.3527074492904">
                <text:p>73.3527074492904</text:p>
              </table:table-cell>
              <table:table-cell office:value-type="float" office:value="73.3527074494971">
                <text:p>73.3527074494971</text:p>
              </table:table-cell>
              <table:table-cell office:value-type="float" office:value="73.3527074495981">
                <text:p>73.35270744959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2887690554074">
                <text:p>9.2887690554074</text:p>
              </table:table-cell>
              <table:table-cell office:value-type="float" office:value="73.352707437101">
                <text:p>73.352707437101</text:p>
              </table:table-cell>
              <table:table-cell office:value-type="float" office:value="73.3527074485039">
                <text:p>73.3527074485039</text:p>
              </table:table-cell>
              <table:table-cell office:value-type="float" office:value="73.3527074493303">
                <text:p>73.3527074493303</text:p>
              </table:table-cell>
              <table:table-cell office:value-type="float" office:value="73.3527074495512">
                <text:p>73.3527074495512</text:p>
              </table:table-cell>
              <table:table-cell office:value-type="float" office:value="73.3527074496393">
                <text:p>73.3527074496393</text:p>
              </table:table-cell>
              <table:table-cell office:value-type="float" office:value="73.3527074496824">
                <text:p>73.35270744968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