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75.66pt"/>
    </style:style>
    <style:style style:name="co4" style:family="table-column">
      <style:table-column-properties fo:break-before="auto" style:column-width="95.7pt"/>
    </style:style>
    <style:style style:name="co5" style:family="table-column">
      <style:table-column-properties fo:break-before="auto" style:column-width="74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A Difference Equation Model for Figure 38 in <text:span text:style-name="T1">Thinking in Systems – </text:span><text:span text:style-name="T2">A renewable stock (capital) constrained by a nonrenewable stock (think nonrenewable natural resource like oil)</text:span>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Year </text:p>
          </table:table-cell>
          <table:table-cell office:value-type="string" calcext:value-type="string">
            <text:p>Resource</text:p>
          </table:table-cell>
          <table:table-cell office:value-type="string" calcext:value-type="string">
            <text:p>Extraction </text:p>
          </table:table-cell>
          <table:table-cell office:value-type="string" calcext:value-type="string">
            <text:p>Capital stoc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stment</text:p>
          </table:table-cell>
          <table:table-cell office:value-type="string" calcext:value-type="string">
            <text:p>Depreciation</text:p>
          </table:table-cell>
          <table:table-cell office:value-type="string" calcext:value-type="string">
            <text:p>Yield per unit capital</text:p>
          </table:table-cell>
          <table:table-cell office:value-type="string" calcext:value-type="string">
            <text:p>Capital lifetime</text:p>
          </table:table-cell>
          <table:table-cell office:value-type="string" calcext:value-type="string">
            <text:p>Profit</text:p>
          </table:table-cell>
          <table:table-cell office:value-type="string" calcext:value-type="string">
            <text:p>Growth goal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.1*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5] - [.D5]" office:value-type="float" office:value="995" calcext:value-type="float">
            <text:p>995</text:p>
          </table:table-cell>
          <table:table-cell table:formula="of:=[.E5]/[.I5]" office:value-type="float" office:value="5" calcext:value-type="float">
            <text:p>5</text:p>
          </table:table-cell>
          <table:table-cell table:formula="of:=[.E5] + [.G5] - [.H5]" office:value-type="float" office:value="5" calcext:value-type="float">
            <text:p>5</text:p>
          </table:table-cell>
          <table:table-cell table:number-columns-repeated="2"/>
          <table:table-cell table:formula="of:=[.E5]/[.$J$5]" office:value-type="float" office:value="0.25" calcext:value-type="float">
            <text:p>0.25</text:p>
          </table:table-cell>
          <table:table-cell table:formula="of:=[.C5]/100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6] - [.D6]" office:value-type="float" office:value="990" calcext:value-type="float">
            <text:p>990</text:p>
          </table:table-cell>
          <table:table-cell table:formula="of:=[.E6]/[.I6]" office:value-type="float" office:value="5" calcext:value-type="float">
            <text:p>5</text:p>
          </table:table-cell>
          <table:table-cell table:formula="of:=[.E6] + [.G6] - [.H6]" office:value-type="float" office:value="4.75" calcext:value-type="float">
            <text:p>4.75</text:p>
          </table:table-cell>
          <table:table-cell table:number-columns-repeated="2"/>
          <table:table-cell table:formula="of:=[.E6]/[.$J$5]" office:value-type="float" office:value="0.25" calcext:value-type="float">
            <text:p>0.25</text:p>
          </table:table-cell>
          <table:table-cell table:formula="of:=[.C6]/1000" office:value-type="float" office:value="0.995" calcext:value-type="float">
            <text:p>0.99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7] - [.D7]" office:value-type="float" office:value="985" calcext:value-type="float">
            <text:p>985</text:p>
          </table:table-cell>
          <table:table-cell table:formula="of:=[.E7]/[.I7]" office:value-type="float" office:value="4.77386934673367" calcext:value-type="float">
            <text:p>4.7738693467</text:p>
          </table:table-cell>
          <table:table-cell table:formula="of:=[.E7] + [.G7] - [.H7]" office:value-type="float" office:value="4.5" calcext:value-type="float">
            <text:p>4.5</text:p>
          </table:table-cell>
          <table:table-cell table:number-columns-repeated="2"/>
          <table:table-cell table:formula="of:=[.E7]/[.$J$5]" office:value-type="float" office:value="0.2375" calcext:value-type="float">
            <text:p>0.2375</text:p>
          </table:table-cell>
          <table:table-cell table:formula="of:=[.C7]/1000" office:value-type="float" office:value="0.99" calcext:value-type="float">
            <text:p>0.9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8] - [.D8]" office:value-type="float" office:value="980.226130653266" calcext:value-type="float">
            <text:p>980.2261306533</text:p>
          </table:table-cell>
          <table:table-cell table:formula="of:=[.E8]/[.I8]" office:value-type="float" office:value="4.54545454545455" calcext:value-type="float">
            <text:p>4.5454545455</text:p>
          </table:table-cell>
          <table:table-cell table:formula="of:=[.E8] + [.G8] - [.H8]" office:value-type="float" office:value="4.2625" calcext:value-type="float">
            <text:p>4.2625</text:p>
          </table:table-cell>
          <table:table-cell table:number-columns-repeated="2"/>
          <table:table-cell table:formula="of:=[.E8]/[.$J$5]" office:value-type="float" office:value="0.225" calcext:value-type="float">
            <text:p>0.225</text:p>
          </table:table-cell>
          <table:table-cell table:formula="of:=[.C8]/1000" office:value-type="float" office:value="0.985" calcext:value-type="float">
            <text:p>0.9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9] - [.D9]" office:value-type="float" office:value="975.680676107812" calcext:value-type="float">
            <text:p>975.6806761078</text:p>
          </table:table-cell>
          <table:table-cell table:formula="of:=[.E9]/[.I9]" office:value-type="float" office:value="4.32741116751269" calcext:value-type="float">
            <text:p>4.3274111675</text:p>
          </table:table-cell>
          <table:table-cell table:formula="of:=[.E9] + [.G9] - [.H9]" office:value-type="float" office:value="4.0375" calcext:value-type="float">
            <text:p>4.0375</text:p>
          </table:table-cell>
          <table:table-cell table:number-columns-repeated="2"/>
          <table:table-cell table:formula="of:=[.E9]/[.$J$5]" office:value-type="float" office:value="0.213125" calcext:value-type="float">
            <text:p>0.213125</text:p>
          </table:table-cell>
          <table:table-cell table:formula="of:=[.C9]/1000" office:value-type="float" office:value="0.980226130653266" calcext:value-type="float">
            <text:p>0.980226130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10] - [.D10]" office:value-type="float" office:value="971.353264940299" calcext:value-type="float">
            <text:p>971.3532649403</text:p>
          </table:table-cell>
          <table:table-cell table:formula="of:=[.E10]/[.I10]" office:value-type="float" office:value="4.11894753031041" calcext:value-type="float">
            <text:p>4.1189475303</text:p>
          </table:table-cell>
          <table:table-cell table:formula="of:=[.E10] + [.G10] - [.H10]" office:value-type="float" office:value="3.824375" calcext:value-type="float">
            <text:p>3.824375</text:p>
          </table:table-cell>
          <table:table-cell table:number-columns-repeated="2"/>
          <table:table-cell table:formula="of:=[.E10]/[.$J$5]" office:value-type="float" office:value="0.201875" calcext:value-type="float">
            <text:p>0.201875</text:p>
          </table:table-cell>
          <table:table-cell table:formula="of:=[.C10]/1000" office:value-type="float" office:value="0.975680676107812" calcext:value-type="float">
            <text:p>0.97568067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1] - [.D11]" office:value-type="float" office:value="967.234317409989" calcext:value-type="float">
            <text:p>967.23431741</text:p>
          </table:table-cell>
          <table:table-cell table:formula="of:=[.E11]/[.I11]" office:value-type="float" office:value="3.91969944024741" calcext:value-type="float">
            <text:p>3.9196994402</text:p>
          </table:table-cell>
          <table:table-cell table:formula="of:=[.E11] + [.G11] - [.H11]" office:value-type="float" office:value="3.6225" calcext:value-type="float">
            <text:p>3.6225</text:p>
          </table:table-cell>
          <table:table-cell table:number-columns-repeated="2"/>
          <table:table-cell table:formula="of:=[.E11]/[.$J$5]" office:value-type="float" office:value="0.19121875" calcext:value-type="float">
            <text:p>0.19121875</text:p>
          </table:table-cell>
          <table:table-cell table:formula="of:=[.C11]/1000" office:value-type="float" office:value="0.971353264940299" calcext:value-type="float">
            <text:p>0.97135326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2] - [.D12]" office:value-type="float" office:value="963.314617969741" calcext:value-type="float">
            <text:p>963.3146179697</text:p>
          </table:table-cell>
          <table:table-cell table:formula="of:=[.E12]/[.I12]" office:value-type="float" office:value="3.7293332207234" calcext:value-type="float">
            <text:p>3.7293332207</text:p>
          </table:table-cell>
          <table:table-cell table:formula="of:=[.E12] + [.G12] - [.H12]" office:value-type="float" office:value="3.43128125" calcext:value-type="float">
            <text:p>3.43128125</text:p>
          </table:table-cell>
          <table:table-cell table:number-columns-repeated="2"/>
          <table:table-cell table:formula="of:=[.E12]/[.$J$5]" office:value-type="float" office:value="0.181125" calcext:value-type="float">
            <text:p>0.181125</text:p>
          </table:table-cell>
          <table:table-cell table:formula="of:=[.C12]/1000" office:value-type="float" office:value="0.967234317409989" calcext:value-type="float">
            <text:p>0.96723431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3] - [.D13]" office:value-type="float" office:value="959.585284749018" calcext:value-type="float">
            <text:p>959.585284749</text:p>
          </table:table-cell>
          <table:table-cell table:formula="of:=[.E13]/[.I13]" office:value-type="float" office:value="3.54751810211626" calcext:value-type="float">
            <text:p>3.5475181021</text:p>
          </table:table-cell>
          <table:table-cell table:formula="of:=[.E13] + [.G13] - [.H13]" office:value-type="float" office:value="3.25015625" calcext:value-type="float">
            <text:p>3.25015625</text:p>
          </table:table-cell>
          <table:table-cell table:number-columns-repeated="2"/>
          <table:table-cell table:formula="of:=[.E13]/[.$J$5]" office:value-type="float" office:value="0.1715640625" calcext:value-type="float">
            <text:p>0.1715640625</text:p>
          </table:table-cell>
          <table:table-cell table:formula="of:=[.C13]/1000" office:value-type="float" office:value="0.963314617969741" calcext:value-type="float">
            <text:p>0.9633146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4] - [.D14]" office:value-type="float" office:value="956.037766646902" calcext:value-type="float">
            <text:p>956.0377666469</text:p>
          </table:table-cell>
          <table:table-cell table:formula="of:=[.E14]/[.I14]" office:value-type="float" office:value="3.37393016712437" calcext:value-type="float">
            <text:p>3.3739301671</text:p>
          </table:table-cell>
          <table:table-cell table:formula="of:=[.E14] + [.G14] - [.H14]" office:value-type="float" office:value="3.0785921875" calcext:value-type="float">
            <text:p>3.0785921875</text:p>
          </table:table-cell>
          <table:table-cell table:number-columns-repeated="2"/>
          <table:table-cell table:formula="of:=[.E14]/[.$J$5]" office:value-type="float" office:value="0.1625078125" calcext:value-type="float">
            <text:p>0.1625078125</text:p>
          </table:table-cell>
          <table:table-cell table:formula="of:=[.C14]/1000" office:value-type="float" office:value="0.959585284749018" calcext:value-type="float">
            <text:p>0.95958528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5] - [.D15]" office:value-type="float" office:value="952.663836479777" calcext:value-type="float">
            <text:p>952.6638364798</text:p>
          </table:table-cell>
          <table:table-cell table:formula="of:=[.E15]/[.I15]" office:value-type="float" office:value="3.20825281132277" calcext:value-type="float">
            <text:p>3.2082528113</text:p>
          </table:table-cell>
          <table:table-cell table:formula="of:=[.E15] + [.G15] - [.H15]" office:value-type="float" office:value="2.916084375" calcext:value-type="float">
            <text:p>2.916084375</text:p>
          </table:table-cell>
          <table:table-cell table:number-columns-repeated="2"/>
          <table:table-cell table:formula="of:=[.E15]/[.$J$5]" office:value-type="float" office:value="0.153929609375" calcext:value-type="float">
            <text:p>0.1539296094</text:p>
          </table:table-cell>
          <table:table-cell table:formula="of:=[.C15]/1000" office:value-type="float" office:value="0.956037766646902" calcext:value-type="float">
            <text:p>0.95603776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6] - [.D16]" office:value-type="float" office:value="949.455583668455" calcext:value-type="float">
            <text:p>949.4555836685</text:p>
          </table:table-cell>
          <table:table-cell table:formula="of:=[.E16]/[.I16]" office:value-type="float" office:value="3.05017696657272" calcext:value-type="float">
            <text:p>3.0501769666</text:p>
          </table:table-cell>
          <table:table-cell table:formula="of:=[.E16] + [.G16] - [.H16]" office:value-type="float" office:value="2.762154765625" calcext:value-type="float">
            <text:p>2.7621547656</text:p>
          </table:table-cell>
          <table:table-cell table:number-columns-repeated="2"/>
          <table:table-cell table:formula="of:=[.E16]/[.$J$5]" office:value-type="float" office:value="0.14580421875" calcext:value-type="float">
            <text:p>0.1458042188</text:p>
          </table:table-cell>
          <table:table-cell table:formula="of:=[.C16]/1000" office:value-type="float" office:value="0.952663836479777" calcext:value-type="float">
            <text:p>0.95266383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7] - [.D17]" office:value-type="float" office:value="946.405406701882" calcext:value-type="float">
            <text:p>946.4054067019</text:p>
          </table:table-cell>
          <table:table-cell table:formula="of:=[.E17]/[.I17]" office:value-type="float" office:value="2.89940129965628" calcext:value-type="float">
            <text:p>2.8994012997</text:p>
          </table:table-cell>
          <table:table-cell table:formula="of:=[.E17] + [.G17] - [.H17]" office:value-type="float" office:value="2.616350546875" calcext:value-type="float">
            <text:p>2.6163505469</text:p>
          </table:table-cell>
          <table:table-cell table:number-columns-repeated="2"/>
          <table:table-cell table:formula="of:=[.E17]/[.$J$5]" office:value-type="float" office:value="0.13810773828125" calcext:value-type="float">
            <text:p>0.1381077383</text:p>
          </table:table-cell>
          <table:table-cell table:formula="of:=[.C17]/1000" office:value-type="float" office:value="0.949455583668454" calcext:value-type="float">
            <text:p>0.949455583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18] - [.D18]" office:value-type="float" office:value="943.506005402226" calcext:value-type="float">
            <text:p>943.5060054022</text:p>
          </table:table-cell>
          <table:table-cell table:formula="of:=[.E18]/[.I18]" office:value-type="float" office:value="2.7556323769945" calcext:value-type="float">
            <text:p>2.755632377</text:p>
          </table:table-cell>
          <table:table-cell table:formula="of:=[.E18] + [.G18] - [.H18]" office:value-type="float" office:value="2.47824280859375" calcext:value-type="float">
            <text:p>2.4782428086</text:p>
          </table:table-cell>
          <table:table-cell table:number-columns-repeated="2"/>
          <table:table-cell table:formula="of:=[.E18]/[.$J$5]" office:value-type="float" office:value="0.13081752734375" calcext:value-type="float">
            <text:p>0.1308175273</text:p>
          </table:table-cell>
          <table:table-cell table:formula="of:=[.C18]/1000" office:value-type="float" office:value="0.946405406701882" calcext:value-type="float">
            <text:p>0.94640540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19] - [.D19]" office:value-type="float" office:value="940.750373025231" calcext:value-type="float">
            <text:p>940.7503730252</text:p>
          </table:table-cell>
          <table:table-cell table:formula="of:=[.E19]/[.I19]" office:value-type="float" office:value="2.61858479573796" calcext:value-type="float">
            <text:p>2.6185847957</text:p>
          </table:table-cell>
          <table:table-cell table:formula="of:=[.E19] + [.G19] - [.H19]" office:value-type="float" office:value="2.34742528125" calcext:value-type="float">
            <text:p>2.3474252813</text:p>
          </table:table-cell>
          <table:table-cell table:number-columns-repeated="2"/>
          <table:table-cell table:formula="of:=[.E19]/[.$J$5]" office:value-type="float" office:value="0.123912140429688" calcext:value-type="float">
            <text:p>0.1239121404</text:p>
          </table:table-cell>
          <table:table-cell table:formula="of:=[.C19]/1000" office:value-type="float" office:value="0.943506005402226" calcext:value-type="float">
            <text:p>0.94350600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20] - [.D20]" office:value-type="float" office:value="938.131788229493" calcext:value-type="float">
            <text:p>938.1317882295</text:p>
          </table:table-cell>
          <table:table-cell table:formula="of:=[.E20]/[.I20]" office:value-type="float" office:value="2.48798128237591" calcext:value-type="float">
            <text:p>2.4879812824</text:p>
          </table:table-cell>
          <table:table-cell table:formula="of:=[.E20] + [.G20] - [.H20]" office:value-type="float" office:value="2.22351314082031" calcext:value-type="float">
            <text:p>2.2235131408</text:p>
          </table:table-cell>
          <table:table-cell table:number-columns-repeated="2"/>
          <table:table-cell table:formula="of:=[.E20]/[.$J$5]" office:value-type="float" office:value="0.1173712640625" calcext:value-type="float">
            <text:p>0.1173712641</text:p>
          </table:table-cell>
          <table:table-cell table:formula="of:=[.C20]/1000" office:value-type="float" office:value="0.940750373025231" calcext:value-type="float">
            <text:p>0.9407503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21] - [.D21]" office:value-type="float" office:value="935.643806947117" calcext:value-type="float">
            <text:p>935.6438069471</text:p>
          </table:table-cell>
          <table:table-cell table:formula="of:=[.E21]/[.I21]" office:value-type="float" office:value="2.36355276019718" calcext:value-type="float">
            <text:p>2.3635527602</text:p>
          </table:table-cell>
          <table:table-cell table:formula="of:=[.E21] + [.G21] - [.H21]" office:value-type="float" office:value="2.10614187675781" calcext:value-type="float">
            <text:p>2.1061418768</text:p>
          </table:table-cell>
          <table:table-cell table:number-columns-repeated="2"/>
          <table:table-cell table:formula="of:=[.E21]/[.$J$5]" office:value-type="float" office:value="0.111175657041016" calcext:value-type="float">
            <text:p>0.111175657</text:p>
          </table:table-cell>
          <table:table-cell table:formula="of:=[.C21]/1000" office:value-type="float" office:value="0.938131788229493" calcext:value-type="float">
            <text:p>0.93813178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22] - [.D22]" office:value-type="float" office:value="933.28025418692" calcext:value-type="float">
            <text:p>933.2802541869</text:p>
          </table:table-cell>
          <table:table-cell table:formula="of:=[.E22]/[.I22]" office:value-type="float" office:value="2.2450383871254" calcext:value-type="float">
            <text:p>2.2450383871</text:p>
          </table:table-cell>
          <table:table-cell table:formula="of:=[.E22] + [.G22] - [.H22]" office:value-type="float" office:value="1.9949662197168" calcext:value-type="float">
            <text:p>1.9949662197</text:p>
          </table:table-cell>
          <table:table-cell table:number-columns-repeated="2"/>
          <table:table-cell table:formula="of:=[.E22]/[.$J$5]" office:value-type="float" office:value="0.105307093837891" calcext:value-type="float">
            <text:p>0.1053070938</text:p>
          </table:table-cell>
          <table:table-cell table:formula="of:=[.C22]/1000" office:value-type="float" office:value="0.935643806947117" calcext:value-type="float">
            <text:p>0.93564380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23] - [.D23]" office:value-type="float" office:value="931.035215799795" calcext:value-type="float">
            <text:p>931.0352157998</text:p>
          </table:table-cell>
          <table:table-cell table:formula="of:=[.E23]/[.I23]" office:value-type="float" office:value="2.1321855656012" calcext:value-type="float">
            <text:p>2.1321855656</text:p>
          </table:table-cell>
          <table:table-cell table:formula="of:=[.E23] + [.G23] - [.H23]" office:value-type="float" office:value="1.88965912587891" calcext:value-type="float">
            <text:p>1.8896591259</text:p>
          </table:table-cell>
          <table:table-cell table:number-columns-repeated="2"/>
          <table:table-cell table:formula="of:=[.E23]/[.$J$5]" office:value-type="float" office:value="0.0997483109858398" calcext:value-type="float">
            <text:p>0.099748311</text:p>
          </table:table-cell>
          <table:table-cell table:formula="of:=[.C23]/1000" office:value-type="float" office:value="0.93328025418692" calcext:value-type="float">
            <text:p>0.93328025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24] - [.D24]" office:value-type="float" office:value="928.903030234193" calcext:value-type="float">
            <text:p>928.9030302342</text:p>
          </table:table-cell>
          <table:table-cell table:formula="of:=[.E24]/[.I24]" office:value-type="float" office:value="2.02474992629646" calcext:value-type="float">
            <text:p>2.0247499263</text:p>
          </table:table-cell>
          <table:table-cell table:formula="of:=[.E24] + [.G24] - [.H24]" office:value-type="float" office:value="1.78991081489307" calcext:value-type="float">
            <text:p>1.7899108149</text:p>
          </table:table-cell>
          <table:table-cell table:number-columns-repeated="2"/>
          <table:table-cell table:formula="of:=[.E24]/[.$J$5]" office:value-type="float" office:value="0.0944829562939453" calcext:value-type="float">
            <text:p>0.0944829563</text:p>
          </table:table-cell>
          <table:table-cell table:formula="of:=[.C24]/1000" office:value-type="float" office:value="0.931035215799795" calcext:value-type="float">
            <text:p>0.93103521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25] - [.D25]" office:value-type="float" office:value="926.878280307897" calcext:value-type="float">
            <text:p>926.8782803079</text:p>
          </table:table-cell>
          <table:table-cell table:formula="of:=[.E25]/[.I25]" office:value-type="float" office:value="1.922495287523" calcext:value-type="float">
            <text:p>1.9224952875</text:p>
          </table:table-cell>
          <table:table-cell table:formula="of:=[.E25] + [.G25] - [.H25]" office:value-type="float" office:value="1.69542785859912" calcext:value-type="float">
            <text:p>1.6954278586</text:p>
          </table:table-cell>
          <table:table-cell table:number-columns-repeated="2"/>
          <table:table-cell table:formula="of:=[.E25]/[.$J$5]" office:value-type="float" office:value="0.0894955407446533" calcext:value-type="float">
            <text:p>0.0894955407</text:p>
          </table:table-cell>
          <table:table-cell table:formula="of:=[.C25]/1000" office:value-type="float" office:value="0.928903030234193" calcext:value-type="float">
            <text:p>0.92890303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26] - [.D26]" office:value-type="float" office:value="924.955785020374" calcext:value-type="float">
            <text:p>924.9557850204</text:p>
          </table:table-cell>
          <table:table-cell table:formula="of:=[.E26]/[.I26]" office:value-type="float" office:value="1.82519359224361" calcext:value-type="float">
            <text:p>1.8251935922</text:p>
          </table:table-cell>
          <table:table-cell table:formula="of:=[.E26] + [.G26] - [.H26]" office:value-type="float" office:value="1.60593231785447" calcext:value-type="float">
            <text:p>1.6059323179</text:p>
          </table:table-cell>
          <table:table-cell table:number-columns-repeated="2"/>
          <table:table-cell table:formula="of:=[.E26]/[.$J$5]" office:value-type="float" office:value="0.0847713929299561" calcext:value-type="float">
            <text:p>0.0847713929</text:p>
          </table:table-cell>
          <table:table-cell table:formula="of:=[.C26]/1000" office:value-type="float" office:value="0.926878280307897" calcext:value-type="float">
            <text:p>0.926878280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27] - [.D27]" office:value-type="float" office:value="923.13059142813" calcext:value-type="float">
            <text:p>923.1305914281</text:p>
          </table:table-cell>
          <table:table-cell table:formula="of:=[.E27]/[.I27]" office:value-type="float" office:value="1.73262482461127" calcext:value-type="float">
            <text:p>1.7326248246</text:p>
          </table:table-cell>
          <table:table-cell table:formula="of:=[.E27] + [.G27] - [.H27]" office:value-type="float" office:value="1.52116092492451" calcext:value-type="float">
            <text:p>1.5211609249</text:p>
          </table:table-cell>
          <table:table-cell table:number-columns-repeated="2"/>
          <table:table-cell table:formula="of:=[.E27]/[.$J$5]" office:value-type="float" office:value="0.0802966158927234" calcext:value-type="float">
            <text:p>0.0802966159</text:p>
          </table:table-cell>
          <table:table-cell table:formula="of:=[.C27]/1000" office:value-type="float" office:value="0.924955785020374" calcext:value-type="float">
            <text:p>0.9249557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28] - [.D28]" office:value-type="float" office:value="921.397966603519" calcext:value-type="float">
            <text:p>921.3979666035</text:p>
          </table:table-cell>
          <table:table-cell table:formula="of:=[.E28]/[.I28]" office:value-type="float" office:value="1.64457690795567" calcext:value-type="float">
            <text:p>1.644576908</text:p>
          </table:table-cell>
          <table:table-cell table:formula="of:=[.E28] + [.G28] - [.H28]" office:value-type="float" office:value="1.44086430903179" calcext:value-type="float">
            <text:p>1.440864309</text:p>
          </table:table-cell>
          <table:table-cell table:number-columns-repeated="2"/>
          <table:table-cell table:formula="of:=[.E28]/[.$J$5]" office:value-type="float" office:value="0.0760580462462256" calcext:value-type="float">
            <text:p>0.0760580462</text:p>
          </table:table-cell>
          <table:table-cell table:formula="of:=[.C28]/1000" office:value-type="float" office:value="0.92313059142813" calcext:value-type="float">
            <text:p>0.92313059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29] - [.D29]" office:value-type="float" office:value="919.753389695563" calcext:value-type="float">
            <text:p>919.7533896956</text:p>
          </table:table-cell>
          <table:table-cell table:formula="of:=[.E29]/[.I29]" office:value-type="float" office:value="1.56084558610792" calcext:value-type="float">
            <text:p>1.5608455861</text:p>
          </table:table-cell>
          <table:table-cell table:formula="of:=[.E29] + [.G29] - [.H29]" office:value-type="float" office:value="1.36480626278556" calcext:value-type="float">
            <text:p>1.3648062628</text:p>
          </table:table-cell>
          <table:table-cell table:number-columns-repeated="2"/>
          <table:table-cell table:formula="of:=[.E29]/[.$J$5]" office:value-type="float" office:value="0.0720432154515894" calcext:value-type="float">
            <text:p>0.0720432155</text:p>
          </table:table-cell>
          <table:table-cell table:formula="of:=[.C29]/1000" office:value-type="float" office:value="0.921397966603519" calcext:value-type="float">
            <text:p>0.92139796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30] - [.D30]" office:value-type="float" office:value="918.192544109455" calcext:value-type="float">
            <text:p>918.1925441095</text:p>
          </table:table-cell>
          <table:table-cell table:formula="of:=[.E30]/[.I30]" office:value-type="float" office:value="1.481234289909" calcext:value-type="float">
            <text:p>1.4812342899</text:p>
          </table:table-cell>
          <table:table-cell table:formula="of:=[.E30] + [.G30] - [.H30]" office:value-type="float" office:value="1.29276304733397" calcext:value-type="float">
            <text:p>1.2927630473</text:p>
          </table:table-cell>
          <table:table-cell table:number-columns-repeated="2"/>
          <table:table-cell table:formula="of:=[.E30]/[.$J$5]" office:value-type="float" office:value="0.0682403131392781" calcext:value-type="float">
            <text:p>0.0682403131</text:p>
          </table:table-cell>
          <table:table-cell table:formula="of:=[.C30]/1000" office:value-type="float" office:value="0.919753389695563" calcext:value-type="float">
            <text:p>0.919753389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31] - [.D31]" office:value-type="float" office:value="916.711309819547" calcext:value-type="float">
            <text:p>916.7113098195</text:p>
          </table:table-cell>
          <table:table-cell table:formula="of:=[.E31]/[.I31]" office:value-type="float" office:value="1.40555399068643" calcext:value-type="float">
            <text:p>1.4055539907</text:p>
          </table:table-cell>
          <table:table-cell table:formula="of:=[.E31] + [.G31] - [.H31]" office:value-type="float" office:value="1.2245227341947" calcext:value-type="float">
            <text:p>1.2245227342</text:p>
          </table:table-cell>
          <table:table-cell table:number-columns-repeated="2"/>
          <table:table-cell table:formula="of:=[.E31]/[.$J$5]" office:value-type="float" office:value="0.0646381523666987" calcext:value-type="float">
            <text:p>0.0646381524</text:p>
          </table:table-cell>
          <table:table-cell table:formula="of:=[.C31]/1000" office:value-type="float" office:value="0.918192544109455" calcext:value-type="float">
            <text:p>0.91819254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32] - [.D32]" office:value-type="float" office:value="915.30575582886" calcext:value-type="float">
            <text:p>915.3057558289</text:p>
          </table:table-cell>
          <table:table-cell table:formula="of:=[.E32]/[.I32]" office:value-type="float" office:value="1.33362304241138" calcext:value-type="float">
            <text:p>1.3336230424</text:p>
          </table:table-cell>
          <table:table-cell table:formula="of:=[.E32] + [.G32] - [.H32]" office:value-type="float" office:value="1.159884581828" calcext:value-type="float">
            <text:p>1.1598845818</text:p>
          </table:table-cell>
          <table:table-cell table:number-columns-repeated="2"/>
          <table:table-cell table:formula="of:=[.E32]/[.$J$5]" office:value-type="float" office:value="0.0612261367097348" calcext:value-type="float">
            <text:p>0.0612261367</text:p>
          </table:table-cell>
          <table:table-cell table:formula="of:=[.C32]/1000" office:value-type="float" office:value="0.916711309819546" calcext:value-type="float">
            <text:p>0.916711309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33] - [.D33]" office:value-type="float" office:value="913.972132786449" calcext:value-type="float">
            <text:p>913.9721327864</text:p>
          </table:table-cell>
          <table:table-cell table:formula="of:=[.E33]/[.I33]" office:value-type="float" office:value="1.26526701416645" calcext:value-type="float">
            <text:p>1.2652670142</text:p>
          </table:table-cell>
          <table:table-cell table:formula="of:=[.E33] + [.G33] - [.H33]" office:value-type="float" office:value="1.09865844511826" calcext:value-type="float">
            <text:p>1.0986584451</text:p>
          </table:table-cell>
          <table:table-cell table:number-columns-repeated="2"/>
          <table:table-cell table:formula="of:=[.E33]/[.$J$5]" office:value-type="float" office:value="0.0579942290913998" calcext:value-type="float">
            <text:p>0.0579942291</text:p>
          </table:table-cell>
          <table:table-cell table:formula="of:=[.C33]/1000" office:value-type="float" office:value="0.91530575582886" calcext:value-type="float">
            <text:p>0.91530575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34] - [.D34]" office:value-type="float" office:value="912.706865772282" calcext:value-type="float">
            <text:p>912.7068657723</text:p>
          </table:table-cell>
          <table:table-cell table:formula="of:=[.E34]/[.I34]" office:value-type="float" office:value="1.20031851446555" calcext:value-type="float">
            <text:p>1.2003185145</text:p>
          </table:table-cell>
          <table:table-cell table:formula="of:=[.E34] + [.G34] - [.H34]" office:value-type="float" office:value="1.04066421602686" calcext:value-type="float">
            <text:p>1.040664216</text:p>
          </table:table-cell>
          <table:table-cell table:number-columns-repeated="2"/>
          <table:table-cell table:formula="of:=[.E34]/[.$J$5]" office:value-type="float" office:value="0.0549329222559131" calcext:value-type="float">
            <text:p>0.0549329223</text:p>
          </table:table-cell>
          <table:table-cell table:formula="of:=[.C34]/1000" office:value-type="float" office:value="0.913972132786448" calcext:value-type="float">
            <text:p>0.91397213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35] - [.D35]" office:value-type="float" office:value="911.506547257817" calcext:value-type="float">
            <text:p>911.5065472578</text:p>
          </table:table-cell>
          <table:table-cell table:formula="of:=[.E35]/[.I35]" office:value-type="float" office:value="1.13861700887331" calcext:value-type="float">
            <text:p>1.1386170089</text:p>
          </table:table-cell>
          <table:table-cell table:formula="of:=[.E35] + [.G35] - [.H35]" office:value-type="float" office:value="0.985731293770949" calcext:value-type="float">
            <text:p>0.9857312938</text:p>
          </table:table-cell>
          <table:table-cell table:number-columns-repeated="2"/>
          <table:table-cell table:formula="of:=[.E35]/[.$J$5]" office:value-type="float" office:value="0.0520332108013431" calcext:value-type="float">
            <text:p>0.0520332108</text:p>
          </table:table-cell>
          <table:table-cell table:formula="of:=[.C35]/1000" office:value-type="float" office:value="0.912706865772282" calcext:value-type="float">
            <text:p>0.91270686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36] - [.D36]" office:value-type="float" office:value="910.367930248943" calcext:value-type="float">
            <text:p>910.3679302489</text:p>
          </table:table-cell>
          <table:table-cell table:formula="of:=[.E36]/[.I36]" office:value-type="float" office:value="1.08000863227525" calcext:value-type="float">
            <text:p>1.0800086323</text:p>
          </table:table-cell>
          <table:table-cell table:formula="of:=[.E36] + [.G36] - [.H36]" office:value-type="float" office:value="0.933698082969606" calcext:value-type="float">
            <text:p>0.933698083</text:p>
          </table:table-cell>
          <table:table-cell table:number-columns-repeated="2"/>
          <table:table-cell table:formula="of:=[.E36]/[.$J$5]" office:value-type="float" office:value="0.0492865646885475" calcext:value-type="float">
            <text:p>0.0492865647</text:p>
          </table:table-cell>
          <table:table-cell table:formula="of:=[.C36]/1000" office:value-type="float" office:value="0.911506547257816" calcext:value-type="float">
            <text:p>0.91150654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37] - [.D37]" office:value-type="float" office:value="909.287921616668" calcext:value-type="float">
            <text:p>909.2879216167</text:p>
          </table:table-cell>
          <table:table-cell table:formula="of:=[.E37]/[.I37]" office:value-type="float" office:value="1.02434599705131" calcext:value-type="float">
            <text:p>1.0243459971</text:p>
          </table:table-cell>
          <table:table-cell table:formula="of:=[.E37] + [.G37] - [.H37]" office:value-type="float" office:value="0.884411518281059" calcext:value-type="float">
            <text:p>0.8844115183</text:p>
          </table:table-cell>
          <table:table-cell table:number-columns-repeated="2"/>
          <table:table-cell table:formula="of:=[.E37]/[.$J$5]" office:value-type="float" office:value="0.0466849041484803" calcext:value-type="float">
            <text:p>0.0466849041</text:p>
          </table:table-cell>
          <table:table-cell table:formula="of:=[.C37]/1000" office:value-type="float" office:value="0.910367930248943" calcext:value-type="float">
            <text:p>0.91036793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38] - [.D38]" office:value-type="float" office:value="908.263575619617" calcext:value-type="float">
            <text:p>908.2635756196</text:p>
          </table:table-cell>
          <table:table-cell table:formula="of:=[.E38]/[.I38]" office:value-type="float" office:value="0.971487998307688" calcext:value-type="float">
            <text:p>0.9714879983</text:p>
          </table:table-cell>
          <table:table-cell table:formula="of:=[.E38] + [.G38] - [.H38]" office:value-type="float" office:value="0.837726614132578" calcext:value-type="float">
            <text:p>0.8377266141</text:p>
          </table:table-cell>
          <table:table-cell table:number-columns-repeated="2"/>
          <table:table-cell table:formula="of:=[.E38]/[.$J$5]" office:value-type="float" office:value="0.0442205759140529" calcext:value-type="float">
            <text:p>0.0442205759</text:p>
          </table:table-cell>
          <table:table-cell table:formula="of:=[.C38]/1000" office:value-type="float" office:value="0.909287921616668" calcext:value-type="float">
            <text:p>0.90928792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39] - [.D39]" office:value-type="float" office:value="907.292087621309" calcext:value-type="float">
            <text:p>907.2920876213</text:p>
          </table:table-cell>
          <table:table-cell table:formula="of:=[.E39]/[.I39]" office:value-type="float" office:value="0.921299617224809" calcext:value-type="float">
            <text:p>0.9212996172</text:p>
          </table:table-cell>
          <table:table-cell table:formula="of:=[.E39] + [.G39] - [.H39]" office:value-type="float" office:value="0.793506038218525" calcext:value-type="float">
            <text:p>0.7935060382</text:p>
          </table:table-cell>
          <table:table-cell table:number-columns-repeated="2"/>
          <table:table-cell table:formula="of:=[.E39]/[.$J$5]" office:value-type="float" office:value="0.0418863307066289" calcext:value-type="float">
            <text:p>0.0418863307</text:p>
          </table:table-cell>
          <table:table-cell table:formula="of:=[.C39]/1000" office:value-type="float" office:value="0.908263575619617" calcext:value-type="float">
            <text:p>0.90826357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40] - [.D40]" office:value-type="float" office:value="906.370788004084" calcext:value-type="float">
            <text:p>906.3707880041</text:p>
          </table:table-cell>
          <table:table-cell table:formula="of:=[.E40]/[.I40]" office:value-type="float" office:value="0.873651723484778" calcext:value-type="float">
            <text:p>0.8736517235</text:p>
          </table:table-cell>
          <table:table-cell table:formula="of:=[.E40] + [.G40] - [.H40]" office:value-type="float" office:value="0.751619707511896" calcext:value-type="float">
            <text:p>0.7516197075</text:p>
          </table:table-cell>
          <table:table-cell table:number-columns-repeated="2"/>
          <table:table-cell table:formula="of:=[.E40]/[.$J$5]" office:value-type="float" office:value="0.0396753019109263" calcext:value-type="float">
            <text:p>0.0396753019</text:p>
          </table:table-cell>
          <table:table-cell table:formula="of:=[.C40]/1000" office:value-type="float" office:value="0.907292087621309" calcext:value-type="float">
            <text:p>0.90729208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41] - [.D41]" office:value-type="float" office:value="905.497136280599" calcext:value-type="float">
            <text:p>905.4971362806</text:p>
          </table:table-cell>
          <table:table-cell table:formula="of:=[.E41]/[.I41]" office:value-type="float" office:value="0.828420877649725" calcext:value-type="float">
            <text:p>0.8284208776</text:p>
          </table:table-cell>
          <table:table-cell table:formula="of:=[.E41] + [.G41] - [.H41]" office:value-type="float" office:value="0.71194440560097" calcext:value-type="float">
            <text:p>0.7119444056</text:p>
          </table:table-cell>
          <table:table-cell table:number-columns-repeated="2"/>
          <table:table-cell table:formula="of:=[.E41]/[.$J$5]" office:value-type="float" office:value="0.0375809853755948" calcext:value-type="float">
            <text:p>0.0375809854</text:p>
          </table:table-cell>
          <table:table-cell table:formula="of:=[.C41]/1000" office:value-type="float" office:value="0.906370788004084" calcext:value-type="float">
            <text:p>0.9063707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42] - [.D42]" office:value-type="float" office:value="904.66871540295" calcext:value-type="float">
            <text:p>904.668715403</text:p>
          </table:table-cell>
          <table:table-cell table:formula="of:=[.E42]/[.I42]" office:value-type="float" office:value="0.78548913427444" calcext:value-type="float">
            <text:p>0.7854891343</text:p>
          </table:table-cell>
          <table:table-cell table:formula="of:=[.E42] + [.G42] - [.H42]" office:value-type="float" office:value="0.674363420225375" calcext:value-type="float">
            <text:p>0.6743634202</text:p>
          </table:table-cell>
          <table:table-cell table:number-columns-repeated="2"/>
          <table:table-cell table:formula="of:=[.E42]/[.$J$5]" office:value-type="float" office:value="0.0355972202800485" calcext:value-type="float">
            <text:p>0.0355972203</text:p>
          </table:table-cell>
          <table:table-cell table:formula="of:=[.C42]/1000" office:value-type="float" office:value="0.905497136280599" calcext:value-type="float">
            <text:p>0.90549713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43] - [.D43]" office:value-type="float" office:value="903.883226268675" calcext:value-type="float">
            <text:p>903.8832262687</text:p>
          </table:table-cell>
          <table:table-cell table:formula="of:=[.E43]/[.I43]" office:value-type="float" office:value="0.744743846452542" calcext:value-type="float">
            <text:p>0.7447438465</text:p>
          </table:table-cell>
          <table:table-cell table:formula="of:=[.E43] + [.G43] - [.H43]" office:value-type="float" office:value="0.638766199945327" calcext:value-type="float">
            <text:p>0.6387661999</text:p>
          </table:table-cell>
          <table:table-cell table:number-columns-repeated="2"/>
          <table:table-cell table:formula="of:=[.E43]/[.$J$5]" office:value-type="float" office:value="0.0337181710112688" calcext:value-type="float">
            <text:p>0.033718171</text:p>
          </table:table-cell>
          <table:table-cell table:formula="of:=[.C43]/1000" office:value-type="float" office:value="0.90466871540295" calcext:value-type="float">
            <text:p>0.90466871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44] - [.D44]" office:value-type="float" office:value="903.138482422223" calcext:value-type="float">
            <text:p>903.1384824222</text:p>
          </table:table-cell>
          <table:table-cell table:formula="of:=[.E44]/[.I44]" office:value-type="float" office:value="0.706077472415759" calcext:value-type="float">
            <text:p>0.7060774724</text:p>
          </table:table-cell>
          <table:table-cell table:formula="of:=[.E44] + [.G44] - [.H44]" office:value-type="float" office:value="0.605048028934058" calcext:value-type="float">
            <text:p>0.6050480289</text:p>
          </table:table-cell>
          <table:table-cell table:number-columns-repeated="2"/>
          <table:table-cell table:formula="of:=[.E44]/[.$J$5]" office:value-type="float" office:value="0.0319383099972663" calcext:value-type="float">
            <text:p>0.03193831</text:p>
          </table:table-cell>
          <table:table-cell table:formula="of:=[.C44]/1000" office:value-type="float" office:value="0.903883226268675" calcext:value-type="float">
            <text:p>0.90388322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45] - [.D45]" office:value-type="float" office:value="902.432404949807" calcext:value-type="float">
            <text:p>902.4324049498</text:p>
          </table:table-cell>
          <table:table-cell table:formula="of:=[.E45]/[.I45]" office:value-type="float" office:value="0.669387384730835" calcext:value-type="float">
            <text:p>0.6693873847</text:p>
          </table:table-cell>
          <table:table-cell table:formula="of:=[.E45] + [.G45] - [.H45]" office:value-type="float" office:value="0.573109718936792" calcext:value-type="float">
            <text:p>0.5731097189</text:p>
          </table:table-cell>
          <table:table-cell table:number-columns-repeated="2"/>
          <table:table-cell table:formula="of:=[.E45]/[.$J$5]" office:value-type="float" office:value="0.0302524014467029" calcext:value-type="float">
            <text:p>0.0302524014</text:p>
          </table:table-cell>
          <table:table-cell table:formula="of:=[.C45]/1000" office:value-type="float" office:value="0.903138482422223" calcext:value-type="float">
            <text:p>0.90313848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46] - [.D46]" office:value-type="float" office:value="901.763017565076" calcext:value-type="float">
            <text:p>901.7630175651</text:p>
          </table:table-cell>
          <table:table-cell table:formula="of:=[.E46]/[.I46]" office:value-type="float" office:value="0.634575682568312" calcext:value-type="float">
            <text:p>0.6345756826</text:p>
          </table:table-cell>
          <table:table-cell table:formula="of:=[.E46] + [.G46] - [.H46]" office:value-type="float" office:value="0.542857317490089" calcext:value-type="float">
            <text:p>0.5428573175</text:p>
          </table:table-cell>
          <table:table-cell table:number-columns-repeated="2"/>
          <table:table-cell table:formula="of:=[.E46]/[.$J$5]" office:value-type="float" office:value="0.0286554859468396" calcext:value-type="float">
            <text:p>0.0286554859</text:p>
          </table:table-cell>
          <table:table-cell table:formula="of:=[.C46]/1000" office:value-type="float" office:value="0.902432404949807" calcext:value-type="float">
            <text:p>0.90243240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47] - [.D47]" office:value-type="float" office:value="901.128441882508" calcext:value-type="float">
            <text:p>901.1284418825</text:p>
          </table:table-cell>
          <table:table-cell table:formula="of:=[.E47]/[.I47]" office:value-type="float" office:value="0.601549007452012" calcext:value-type="float">
            <text:p>0.6015490075</text:p>
          </table:table-cell>
          <table:table-cell table:formula="of:=[.E47] + [.G47] - [.H47]" office:value-type="float" office:value="0.514201831543249" calcext:value-type="float">
            <text:p>0.5142018315</text:p>
          </table:table-cell>
          <table:table-cell table:number-columns-repeated="2"/>
          <table:table-cell table:formula="of:=[.E47]/[.$J$5]" office:value-type="float" office:value="0.0271428658745044" calcext:value-type="float">
            <text:p>0.0271428659</text:p>
          </table:table-cell>
          <table:table-cell table:formula="of:=[.C47]/1000" office:value-type="float" office:value="0.901763017565076" calcext:value-type="float">
            <text:p>0.90176301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48] - [.D48]" office:value-type="float" office:value="900.526892875056" calcext:value-type="float">
            <text:p>900.5268928751</text:p>
          </table:table-cell>
          <table:table-cell table:formula="of:=[.E48]/[.I48]" office:value-type="float" office:value="0.570218362837376" calcext:value-type="float">
            <text:p>0.5702183628</text:p>
          </table:table-cell>
          <table:table-cell table:formula="of:=[.E48] + [.G48] - [.H48]" office:value-type="float" office:value="0.487058965668745" calcext:value-type="float">
            <text:p>0.4870589657</text:p>
          </table:table-cell>
          <table:table-cell table:number-columns-repeated="2"/>
          <table:table-cell table:formula="of:=[.E48]/[.$J$5]" office:value-type="float" office:value="0.0257100915771625" calcext:value-type="float">
            <text:p>0.0257100916</text:p>
          </table:table-cell>
          <table:table-cell table:formula="of:=[.C48]/1000" office:value-type="float" office:value="0.901128441882508" calcext:value-type="float">
            <text:p>0.90112844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49] - [.D49]" office:value-type="float" office:value="899.956674512218" calcext:value-type="float">
            <text:p>899.9566745122</text:p>
          </table:table-cell>
          <table:table-cell table:formula="of:=[.E49]/[.I49]" office:value-type="float" office:value="0.540498937810964" calcext:value-type="float">
            <text:p>0.5404989378</text:p>
          </table:table-cell>
          <table:table-cell table:formula="of:=[.E49] + [.G49] - [.H49]" office:value-type="float" office:value="0.461348874091582" calcext:value-type="float">
            <text:p>0.4613488741</text:p>
          </table:table-cell>
          <table:table-cell table:number-columns-repeated="2"/>
          <table:table-cell table:formula="of:=[.E49]/[.$J$5]" office:value-type="float" office:value="0.0243529482834372" calcext:value-type="float">
            <text:p>0.0243529483</text:p>
          </table:table-cell>
          <table:table-cell table:formula="of:=[.C49]/1000" office:value-type="float" office:value="0.900526892875056" calcext:value-type="float">
            <text:p>0.90052689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50] - [.D50]" office:value-type="float" office:value="899.416175574407" calcext:value-type="float">
            <text:p>899.4161755744</text:p>
          </table:table-cell>
          <table:table-cell table:formula="of:=[.E50]/[.I50]" office:value-type="float" office:value="0.512309935152145" calcext:value-type="float">
            <text:p>0.5123099352</text:p>
          </table:table-cell>
          <table:table-cell table:formula="of:=[.E50] + [.G50] - [.H50]" office:value-type="float" office:value="0.436995925808145" calcext:value-type="float">
            <text:p>0.4369959258</text:p>
          </table:table-cell>
          <table:table-cell table:number-columns-repeated="2"/>
          <table:table-cell table:formula="of:=[.E50]/[.$J$5]" office:value-type="float" office:value="0.0230674437045791" calcext:value-type="float">
            <text:p>0.0230674437</text:p>
          </table:table-cell>
          <table:table-cell table:formula="of:=[.C50]/1000" office:value-type="float" office:value="0.899956674512218" calcext:value-type="float">
            <text:p>0.89995667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51] - [.D51]" office:value-type="float" office:value="898.903865639255" calcext:value-type="float">
            <text:p>898.9038656393</text:p>
          </table:table-cell>
          <table:table-cell table:formula="of:=[.E51]/[.I51]" office:value-type="float" office:value="0.485574403951167" calcext:value-type="float">
            <text:p>0.485574404</text:p>
          </table:table-cell>
          <table:table-cell table:formula="of:=[.E51] + [.G51] - [.H51]" office:value-type="float" office:value="0.413928482103566" calcext:value-type="float">
            <text:p>0.4139284821</text:p>
          </table:table-cell>
          <table:table-cell table:number-columns-repeated="2"/>
          <table:table-cell table:formula="of:=[.E51]/[.$J$5]" office:value-type="float" office:value="0.0218497962904073" calcext:value-type="float">
            <text:p>0.0218497963</text:p>
          </table:table-cell>
          <table:table-cell table:formula="of:=[.C51]/1000" office:value-type="float" office:value="0.899416175574407" calcext:value-type="float">
            <text:p>0.89941617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52] - [.D52]" office:value-type="float" office:value="898.418291235304" calcext:value-type="float">
            <text:p>898.4182912353</text:p>
          </table:table-cell>
          <table:table-cell table:formula="of:=[.E52]/[.I52]" office:value-type="float" office:value="0.460219076935338" calcext:value-type="float">
            <text:p>0.4602190769</text:p>
          </table:table-cell>
          <table:table-cell table:formula="of:=[.E52] + [.G52] - [.H52]" office:value-type="float" office:value="0.392078685813159" calcext:value-type="float">
            <text:p>0.3920786858</text:p>
          </table:table-cell>
          <table:table-cell table:number-columns-repeated="2"/>
          <table:table-cell table:formula="of:=[.E52]/[.$J$5]" office:value-type="float" office:value="0.0206964241051783" calcext:value-type="float">
            <text:p>0.0206964241</text:p>
          </table:table-cell>
          <table:table-cell table:formula="of:=[.C52]/1000" office:value-type="float" office:value="0.898903865639255" calcext:value-type="float">
            <text:p>0.89890386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53] - [.D53]" office:value-type="float" office:value="897.958072158369" calcext:value-type="float">
            <text:p>897.9580721584</text:p>
          </table:table-cell>
          <table:table-cell table:formula="of:=[.E53]/[.I53]" office:value-type="float" office:value="0.436174212616532" calcext:value-type="float">
            <text:p>0.4361742126</text:p>
          </table:table-cell>
          <table:table-cell table:formula="of:=[.E53] + [.G53] - [.H53]" office:value-type="float" office:value="0.37138226170798" calcext:value-type="float">
            <text:p>0.3713822617</text:p>
          </table:table-cell>
          <table:table-cell table:number-columns-repeated="2"/>
          <table:table-cell table:formula="of:=[.E53]/[.$J$5]" office:value-type="float" office:value="0.0196039342906579" calcext:value-type="float">
            <text:p>0.0196039343</text:p>
          </table:table-cell>
          <table:table-cell table:formula="of:=[.C53]/1000" office:value-type="float" office:value="0.898418291235304" calcext:value-type="float">
            <text:p>0.89841829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54] - [.D54]" office:value-type="float" office:value="897.521897945752" calcext:value-type="float">
            <text:p>897.5218979458</text:p>
          </table:table-cell>
          <table:table-cell table:formula="of:=[.E54]/[.I54]" office:value-type="float" office:value="0.413373442338689" calcext:value-type="float">
            <text:p>0.4133734423</text:p>
          </table:table-cell>
          <table:table-cell table:formula="of:=[.E54] + [.G54] - [.H54]" office:value-type="float" office:value="0.351778327417323" calcext:value-type="float">
            <text:p>0.3517783274</text:p>
          </table:table-cell>
          <table:table-cell table:number-columns-repeated="2"/>
          <table:table-cell table:formula="of:=[.E54]/[.$J$5]" office:value-type="float" office:value="0.018569113085399" calcext:value-type="float">
            <text:p>0.0185691131</text:p>
          </table:table-cell>
          <table:table-cell table:formula="of:=[.C54]/1000" office:value-type="float" office:value="0.897958072158369" calcext:value-type="float">
            <text:p>0.89795807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55] - [.D55]" office:value-type="float" office:value="897.108524503413" calcext:value-type="float">
            <text:p>897.1085245034</text:p>
          </table:table-cell>
          <table:table-cell table:formula="of:=[.E55]/[.I55]" office:value-type="float" office:value="0.391753622273002" calcext:value-type="float">
            <text:p>0.3917536223</text:p>
          </table:table-cell>
          <table:table-cell table:formula="of:=[.E55] + [.G55] - [.H55]" office:value-type="float" office:value="0.333209214331923" calcext:value-type="float">
            <text:p>0.3332092143</text:p>
          </table:table-cell>
          <table:table-cell table:number-columns-repeated="2"/>
          <table:table-cell table:formula="of:=[.E55]/[.$J$5]" office:value-type="float" office:value="0.0175889163708661" calcext:value-type="float">
            <text:p>0.0175889164</text:p>
          </table:table-cell>
          <table:table-cell table:formula="of:=[.C55]/1000" office:value-type="float" office:value="0.897521897945752" calcext:value-type="float">
            <text:p>0.89752189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56] - [.D56]" office:value-type="float" office:value="896.71677088114" calcext:value-type="float">
            <text:p>896.7167708811</text:p>
          </table:table-cell>
          <table:table-cell table:formula="of:=[.E56]/[.I56]" office:value-type="float" office:value="0.371254690380895" calcext:value-type="float">
            <text:p>0.3712546904</text:p>
          </table:table-cell>
          <table:table-cell table:formula="of:=[.E56] + [.G56] - [.H56]" office:value-type="float" office:value="0.315620297961057" calcext:value-type="float">
            <text:p>0.315620298</text:p>
          </table:table-cell>
          <table:table-cell table:number-columns-repeated="2"/>
          <table:table-cell table:formula="of:=[.E56]/[.$J$5]" office:value-type="float" office:value="0.0166604607165962" calcext:value-type="float">
            <text:p>0.0166604607</text:p>
          </table:table-cell>
          <table:table-cell table:formula="of:=[.C56]/1000" office:value-type="float" office:value="0.897108524503413" calcext:value-type="float">
            <text:p>0.89710852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57] - [.D57]" office:value-type="float" office:value="896.34551619076" calcext:value-type="float">
            <text:p>896.3455161908</text:p>
          </table:table-cell>
          <table:table-cell table:formula="of:=[.E57]/[.I57]" office:value-type="float" office:value="0.351819528340527" calcext:value-type="float">
            <text:p>0.3518195283</text:p>
          </table:table-cell>
          <table:table-cell table:formula="of:=[.E57] + [.G57] - [.H57]" office:value-type="float" office:value="0.298959837244461" calcext:value-type="float">
            <text:p>0.2989598372</text:p>
          </table:table-cell>
          <table:table-cell table:number-columns-repeated="2"/>
          <table:table-cell table:formula="of:=[.E57]/[.$J$5]" office:value-type="float" office:value="0.0157810148980529" calcext:value-type="float">
            <text:p>0.0157810149</text:p>
          </table:table-cell>
          <table:table-cell table:formula="of:=[.C57]/1000" office:value-type="float" office:value="0.89671677088114" calcext:value-type="float">
            <text:p>0.896716770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58] - [.D58]" office:value-type="float" office:value="895.993696662419" calcext:value-type="float">
            <text:p>895.9936966624</text:p>
          </table:table-cell>
          <table:table-cell table:formula="of:=[.E58]/[.I58]" office:value-type="float" office:value="0.333393828411054" calcext:value-type="float">
            <text:p>0.3333938284</text:p>
          </table:table-cell>
          <table:table-cell table:formula="of:=[.E58] + [.G58] - [.H58]" office:value-type="float" office:value="0.283178822346408" calcext:value-type="float">
            <text:p>0.2831788223</text:p>
          </table:table-cell>
          <table:table-cell table:number-columns-repeated="2"/>
          <table:table-cell table:formula="of:=[.E58]/[.$J$5]" office:value-type="float" office:value="0.0149479918622231" calcext:value-type="float">
            <text:p>0.0149479919</text:p>
          </table:table-cell>
          <table:table-cell table:formula="of:=[.C58]/1000" office:value-type="float" office:value="0.896345516190759" calcext:value-type="float">
            <text:p>0.89634551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59] - [.D59]" office:value-type="float" office:value="895.660302834008" calcext:value-type="float">
            <text:p>895.660302834</text:p>
          </table:table-cell>
          <table:table-cell table:formula="of:=[.E59]/[.I59]" office:value-type="float" office:value="0.315925965190127" calcext:value-type="float">
            <text:p>0.3159259652</text:p>
          </table:table-cell>
          <table:table-cell table:formula="of:=[.E59] + [.G59] - [.H59]" office:value-type="float" office:value="0.268230830484185" calcext:value-type="float">
            <text:p>0.2682308305</text:p>
          </table:table-cell>
          <table:table-cell table:number-columns-repeated="2"/>
          <table:table-cell table:formula="of:=[.E59]/[.$J$5]" office:value-type="float" office:value="0.0141589411173204" calcext:value-type="float">
            <text:p>0.0141589411</text:p>
          </table:table-cell>
          <table:table-cell table:formula="of:=[.C59]/1000" office:value-type="float" office:value="0.895993696662419" calcext:value-type="float">
            <text:p>0.89599369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60] - [.D60]" office:value-type="float" office:value="895.344376868818" calcext:value-type="float">
            <text:p>895.3443768688</text:p>
          </table:table-cell>
          <table:table-cell table:formula="of:=[.E60]/[.I60]" office:value-type="float" office:value="0.299366872203841" calcext:value-type="float">
            <text:p>0.2993668722</text:p>
          </table:table-cell>
          <table:table-cell table:formula="of:=[.E60] + [.G60] - [.H60]" office:value-type="float" office:value="0.254071889366865" calcext:value-type="float">
            <text:p>0.2540718894</text:p>
          </table:table-cell>
          <table:table-cell table:number-columns-repeated="2"/>
          <table:table-cell table:formula="of:=[.E60]/[.$J$5]" office:value-type="float" office:value="0.0134115415242093" calcext:value-type="float">
            <text:p>0.0134115415</text:p>
          </table:table-cell>
          <table:table-cell table:formula="of:=[.C60]/1000" office:value-type="float" office:value="0.895660302834008" calcext:value-type="float">
            <text:p>0.89566030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61] - [.D61]" office:value-type="float" office:value="895.045009996614" calcext:value-type="float">
            <text:p>895.0450099966</text:p>
          </table:table-cell>
          <table:table-cell table:formula="of:=[.E61]/[.I61]" office:value-type="float" office:value="0.283669923254321" calcext:value-type="float">
            <text:p>0.2836699233</text:p>
          </table:table-cell>
          <table:table-cell table:formula="of:=[.E61] + [.G61] - [.H61]" office:value-type="float" office:value="0.240660347842656" calcext:value-type="float">
            <text:p>0.2406603478</text:p>
          </table:table-cell>
          <table:table-cell table:number-columns-repeated="2"/>
          <table:table-cell table:formula="of:=[.E61]/[.$J$5]" office:value-type="float" office:value="0.0127035944683432" calcext:value-type="float">
            <text:p>0.0127035945</text:p>
          </table:table-cell>
          <table:table-cell table:formula="of:=[.C61]/1000" office:value-type="float" office:value="0.895344376868818" calcext:value-type="float">
            <text:p>0.89534437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62] - [.D62]" office:value-type="float" office:value="894.76134007336" calcext:value-type="float">
            <text:p>894.7613400734</text:p>
          </table:table-cell>
          <table:table-cell table:formula="of:=[.E62]/[.I62]" office:value-type="float" office:value="0.268790818438251" calcext:value-type="float">
            <text:p>0.2687908184</text:p>
          </table:table-cell>
          <table:table-cell table:formula="of:=[.E62] + [.G62] - [.H62]" office:value-type="float" office:value="0.227956753374312" calcext:value-type="float">
            <text:p>0.2279567534</text:p>
          </table:table-cell>
          <table:table-cell table:number-columns-repeated="2"/>
          <table:table-cell table:formula="of:=[.E62]/[.$J$5]" office:value-type="float" office:value="0.0120330173921328" calcext:value-type="float">
            <text:p>0.0120330174</text:p>
          </table:table-cell>
          <table:table-cell table:formula="of:=[.C62]/1000" office:value-type="float" office:value="0.895045009996614" calcext:value-type="float">
            <text:p>0.895045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63] - [.D63]" office:value-type="float" office:value="894.492549254921" calcext:value-type="float">
            <text:p>894.4925492549</text:p>
          </table:table-cell>
          <table:table-cell table:formula="of:=[.E63]/[.I63]" office:value-type="float" office:value="0.254687474739594" calcext:value-type="float">
            <text:p>0.2546874747</text:p>
          </table:table-cell>
          <table:table-cell table:formula="of:=[.E63] + [.G63] - [.H63]" office:value-type="float" office:value="0.215923735982179" calcext:value-type="float">
            <text:p>0.215923736</text:p>
          </table:table-cell>
          <table:table-cell table:number-columns-repeated="2"/>
          <table:table-cell table:formula="of:=[.E63]/[.$J$5]" office:value-type="float" office:value="0.0113978376687156" calcext:value-type="float">
            <text:p>0.0113978377</text:p>
          </table:table-cell>
          <table:table-cell table:formula="of:=[.C63]/1000" office:value-type="float" office:value="0.89476134007336" calcext:value-type="float">
            <text:p>0.89476134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64] - [.D64]" office:value-type="float" office:value="894.237861780182" calcext:value-type="float">
            <text:p>894.2378617802</text:p>
          </table:table-cell>
          <table:table-cell table:formula="of:=[.E64]/[.I64]" office:value-type="float" office:value="0.241319921091446" calcext:value-type="float">
            <text:p>0.2413199211</text:p>
          </table:table-cell>
          <table:table-cell table:formula="of:=[.E64] + [.G64] - [.H64]" office:value-type="float" office:value="0.204525898313464" calcext:value-type="float">
            <text:p>0.2045258983</text:p>
          </table:table-cell>
          <table:table-cell table:number-columns-repeated="2"/>
          <table:table-cell table:formula="of:=[.E64]/[.$J$5]" office:value-type="float" office:value="0.010796186799109" calcext:value-type="float">
            <text:p>0.0107961868</text:p>
          </table:table-cell>
          <table:table-cell table:formula="of:=[.C64]/1000" office:value-type="float" office:value="0.894492549254921" calcext:value-type="float">
            <text:p>0.89449254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65] - [.D65]" office:value-type="float" office:value="893.99654185909" calcext:value-type="float">
            <text:p>893.9965418591</text:p>
          </table:table-cell>
          <table:table-cell table:formula="of:=[.E65]/[.I65]" office:value-type="float" office:value="0.228650197795193" calcext:value-type="float">
            <text:p>0.2286501978</text:p>
          </table:table-cell>
          <table:table-cell table:formula="of:=[.E65] + [.G65] - [.H65]" office:value-type="float" office:value="0.193729711514355" calcext:value-type="float">
            <text:p>0.1937297115</text:p>
          </table:table-cell>
          <table:table-cell table:number-columns-repeated="2"/>
          <table:table-cell table:formula="of:=[.E65]/[.$J$5]" office:value-type="float" office:value="0.0102262949156732" calcext:value-type="float">
            <text:p>0.0102262949</text:p>
          </table:table-cell>
          <table:table-cell table:formula="of:=[.C65]/1000" office:value-type="float" office:value="0.894237861780182" calcext:value-type="float">
            <text:p>0.89423786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66] - [.D66]" office:value-type="float" office:value="893.767891661295" calcext:value-type="float">
            <text:p>893.7678916613</text:p>
          </table:table-cell>
          <table:table-cell table:formula="of:=[.E66]/[.I66]" office:value-type="float" office:value="0.216642260179738" calcext:value-type="float">
            <text:p>0.2166422602</text:p>
          </table:table-cell>
          <table:table-cell table:formula="of:=[.E66] + [.G66] - [.H66]" office:value-type="float" office:value="0.183503416598682" calcext:value-type="float">
            <text:p>0.1835034166</text:p>
          </table:table-cell>
          <table:table-cell table:number-columns-repeated="2"/>
          <table:table-cell table:formula="of:=[.E66]/[.$J$5]" office:value-type="float" office:value="0.00968648557571775" calcext:value-type="float">
            <text:p>0.0096864856</text:p>
          </table:table-cell>
          <table:table-cell table:formula="of:=[.C66]/1000" office:value-type="float" office:value="0.89399654185909" calcext:value-type="float">
            <text:p>0.89399654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67] - [.D67]" office:value-type="float" office:value="893.551249401116" calcext:value-type="float">
            <text:p>893.5512494011</text:p>
          </table:table-cell>
          <table:table-cell table:formula="of:=[.E67]/[.I67]" office:value-type="float" office:value="0.205261886379428" calcext:value-type="float">
            <text:p>0.2052618864</text:p>
          </table:table-cell>
          <table:table-cell table:formula="of:=[.E67] + [.G67] - [.H67]" office:value-type="float" office:value="0.173816931022964" calcext:value-type="float">
            <text:p>0.173816931</text:p>
          </table:table-cell>
          <table:table-cell table:number-columns-repeated="2"/>
          <table:table-cell table:formula="of:=[.E67]/[.$J$5]" office:value-type="float" office:value="0.00917517082993409" calcext:value-type="float">
            <text:p>0.0091751708</text:p>
          </table:table-cell>
          <table:table-cell table:formula="of:=[.C67]/1000" office:value-type="float" office:value="0.893767891661295" calcext:value-type="float">
            <text:p>0.89376789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68] - [.D68]" office:value-type="float" office:value="893.345987514736" calcext:value-type="float">
            <text:p>893.3459875147</text:p>
          </table:table-cell>
          <table:table-cell table:formula="of:=[.E68]/[.I68]" office:value-type="float" office:value="0.19447658910624" calcext:value-type="float">
            <text:p>0.1944765891</text:p>
          </table:table-cell>
          <table:table-cell table:formula="of:=[.E68] + [.G68] - [.H68]" office:value-type="float" office:value="0.16464176019303" calcext:value-type="float">
            <text:p>0.1646417602</text:p>
          </table:table-cell>
          <table:table-cell table:number-columns-repeated="2"/>
          <table:table-cell table:formula="of:=[.E68]/[.$J$5]" office:value-type="float" office:value="0.0086908465511482" calcext:value-type="float">
            <text:p>0.0086908466</text:p>
          </table:table-cell>
          <table:table-cell table:formula="of:=[.C68]/1000" office:value-type="float" office:value="0.893551249401115" calcext:value-type="float">
            <text:p>0.89355124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69] - [.D69]" office:value-type="float" office:value="893.15151092563" calcext:value-type="float">
            <text:p>893.1515109256</text:p>
          </table:table-cell>
          <table:table-cell table:formula="of:=[.E69]/[.I69]" office:value-type="float" office:value="0.184255531289758" calcext:value-type="float">
            <text:p>0.1842555313</text:p>
          </table:table-cell>
          <table:table-cell table:formula="of:=[.E69] + [.G69] - [.H69]" office:value-type="float" office:value="0.155950913641882" calcext:value-type="float">
            <text:p>0.1559509136</text:p>
          </table:table-cell>
          <table:table-cell table:number-columns-repeated="2"/>
          <table:table-cell table:formula="of:=[.E69]/[.$J$5]" office:value-type="float" office:value="0.0082320880096515" calcext:value-type="float">
            <text:p>0.008232088</text:p>
          </table:table-cell>
          <table:table-cell table:formula="of:=[.C69]/1000" office:value-type="float" office:value="0.893345987514736" calcext:value-type="float">
            <text:p>0.89334598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70] - [.D70]" office:value-type="float" office:value="892.96725539434" calcext:value-type="float">
            <text:p>892.9672553943</text:p>
          </table:table-cell>
          <table:table-cell table:formula="of:=[.E70]/[.I70]" office:value-type="float" office:value="0.174569445457222" calcext:value-type="float">
            <text:p>0.1745694455</text:p>
          </table:table-cell>
          <table:table-cell table:formula="of:=[.E70] + [.G70] - [.H70]" office:value-type="float" office:value="0.14771882563223" calcext:value-type="float">
            <text:p>0.1477188256</text:p>
          </table:table-cell>
          <table:table-cell table:number-columns-repeated="2"/>
          <table:table-cell table:formula="of:=[.E70]/[.$J$5]" office:value-type="float" office:value="0.00779754568209409" calcext:value-type="float">
            <text:p>0.0077975457</text:p>
          </table:table-cell>
          <table:table-cell table:formula="of:=[.C70]/1000" office:value-type="float" office:value="0.89315151092563" calcext:value-type="float">
            <text:p>0.893151510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71] - [.D71]" office:value-type="float" office:value="892.792685948883" calcext:value-type="float">
            <text:p>892.7926859489</text:p>
          </table:table-cell>
          <table:table-cell table:formula="of:=[.E71]/[.I71]" office:value-type="float" office:value="0.165390556725521" calcext:value-type="float">
            <text:p>0.1653905567</text:p>
          </table:table-cell>
          <table:table-cell table:formula="of:=[.E71] + [.G71] - [.H71]" office:value-type="float" office:value="0.139921279950136" calcext:value-type="float">
            <text:p>0.13992128</text:p>
          </table:table-cell>
          <table:table-cell table:number-columns-repeated="2"/>
          <table:table-cell table:formula="of:=[.E71]/[.$J$5]" office:value-type="float" office:value="0.00738594128161151" calcext:value-type="float">
            <text:p>0.0073859413</text:p>
          </table:table-cell>
          <table:table-cell table:formula="of:=[.C71]/1000" office:value-type="float" office:value="0.89296725539434" calcext:value-type="float">
            <text:p>0.89296725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72] - [.D72]" office:value-type="float" office:value="892.627295392157" calcext:value-type="float">
            <text:p>892.6272953922</text:p>
          </table:table-cell>
          <table:table-cell table:formula="of:=[.E72]/[.I72]" office:value-type="float" office:value="0.156692509277225" calcext:value-type="float">
            <text:p>0.1566925093</text:p>
          </table:table-cell>
          <table:table-cell table:formula="of:=[.E72] + [.G72] - [.H72]" office:value-type="float" office:value="0.132535338668525" calcext:value-type="float">
            <text:p>0.1325353387</text:p>
          </table:table-cell>
          <table:table-cell table:number-columns-repeated="2"/>
          <table:table-cell table:formula="of:=[.E72]/[.$J$5]" office:value-type="float" office:value="0.00699606399750681" calcext:value-type="float">
            <text:p>0.006996064</text:p>
          </table:table-cell>
          <table:table-cell table:formula="of:=[.C72]/1000" office:value-type="float" office:value="0.892792685948883" calcext:value-type="float">
            <text:p>0.89279268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73] - [.D73]" office:value-type="float" office:value="892.47060288288" calcext:value-type="float">
            <text:p>892.4706028829</text:p>
          </table:table-cell>
          <table:table-cell table:formula="of:=[.E73]/[.I73]" office:value-type="float" office:value="0.148450296193525" calcext:value-type="float">
            <text:p>0.1484502962</text:p>
          </table:table-cell>
          <table:table-cell table:formula="of:=[.E73] + [.G73] - [.H73]" office:value-type="float" office:value="0.125539274671018" calcext:value-type="float">
            <text:p>0.1255392747</text:p>
          </table:table-cell>
          <table:table-cell table:number-columns-repeated="2"/>
          <table:table-cell table:formula="of:=[.E73]/[.$J$5]" office:value-type="float" office:value="0.00662676693342623" calcext:value-type="float">
            <text:p>0.0066267669</text:p>
          </table:table-cell>
          <table:table-cell table:formula="of:=[.C73]/1000" office:value-type="float" office:value="0.892627295392157" calcext:value-type="float">
            <text:p>0.89262729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74] - [.D74]" office:value-type="float" office:value="892.322152586687" calcext:value-type="float">
            <text:p>892.3221525867</text:p>
          </table:table-cell>
          <table:table-cell table:formula="of:=[.E74]/[.I74]" office:value-type="float" office:value="0.140640192518272" calcext:value-type="float">
            <text:p>0.1406401925</text:p>
          </table:table-cell>
          <table:table-cell table:formula="of:=[.E74] + [.G74] - [.H74]" office:value-type="float" office:value="0.118912507737592" calcext:value-type="float">
            <text:p>0.1189125077</text:p>
          </table:table-cell>
          <table:table-cell table:number-columns-repeated="2"/>
          <table:table-cell table:formula="of:=[.E74]/[.$J$5]" office:value-type="float" office:value="0.00627696373355089" calcext:value-type="float">
            <text:p>0.0062769637</text:p>
          </table:table-cell>
          <table:table-cell table:formula="of:=[.C74]/1000" office:value-type="float" office:value="0.89247060288288" calcext:value-type="float">
            <text:p>0.89247060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75] - [.D75]" office:value-type="float" office:value="892.181512394168" calcext:value-type="float">
            <text:p>892.1815123942</text:p>
          </table:table-cell>
          <table:table-cell table:formula="of:=[.E75]/[.I75]" office:value-type="float" office:value="0.133239691429026" calcext:value-type="float">
            <text:p>0.1332396914</text:p>
          </table:table-cell>
          <table:table-cell table:formula="of:=[.E75] + [.G75] - [.H75]" office:value-type="float" office:value="0.112635544004041" calcext:value-type="float">
            <text:p>0.112635544</text:p>
          </table:table-cell>
          <table:table-cell table:number-columns-repeated="2"/>
          <table:table-cell table:formula="of:=[.E75]/[.$J$5]" office:value-type="float" office:value="0.00594562538687958" calcext:value-type="float">
            <text:p>0.0059456254</text:p>
          </table:table-cell>
          <table:table-cell table:formula="of:=[.C75]/1000" office:value-type="float" office:value="0.892322152586686" calcext:value-type="float">
            <text:p>0.89232215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76] - [.D76]" office:value-type="float" office:value="892.048272702739" calcext:value-type="float">
            <text:p>892.0482727027</text:p>
          </table:table-cell>
          <table:table-cell table:formula="of:=[.E76]/[.I76]" office:value-type="float" office:value="0.126227443393095" calcext:value-type="float">
            <text:p>0.1262274434</text:p>
          </table:table-cell>
          <table:table-cell table:formula="of:=[.E76] + [.G76] - [.H76]" office:value-type="float" office:value="0.106689918617161" calcext:value-type="float">
            <text:p>0.1066899186</text:p>
          </table:table-cell>
          <table:table-cell table:number-columns-repeated="2"/>
          <table:table-cell table:formula="of:=[.E76]/[.$J$5]" office:value-type="float" office:value="0.00563177720020204" calcext:value-type="float">
            <text:p>0.0056317772</text:p>
          </table:table-cell>
          <table:table-cell table:formula="of:=[.C76]/1000" office:value-type="float" office:value="0.892181512394168" calcext:value-type="float">
            <text:p>0.89218151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77] - [.D77]" office:value-type="float" office:value="891.922045259346" calcext:value-type="float">
            <text:p>891.9220452593</text:p>
          </table:table-cell>
          <table:table-cell table:formula="of:=[.E77]/[.I77]" office:value-type="float" office:value="0.119583198188964" calcext:value-type="float">
            <text:p>0.1195831982</text:p>
          </table:table-cell>
          <table:table-cell table:formula="of:=[.E77] + [.G77] - [.H77]" office:value-type="float" office:value="0.101058141416959" calcext:value-type="float">
            <text:p>0.1010581414</text:p>
          </table:table-cell>
          <table:table-cell table:number-columns-repeated="2"/>
          <table:table-cell table:formula="of:=[.E77]/[.$J$5]" office:value-type="float" office:value="0.00533449593085806" calcext:value-type="float">
            <text:p>0.0053344959</text:p>
          </table:table-cell>
          <table:table-cell table:formula="of:=[.C77]/1000" office:value-type="float" office:value="0.892048272702739" calcext:value-type="float">
            <text:p>0.89204827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78] - [.D78]" office:value-type="float" office:value="891.802462061157" calcext:value-type="float">
            <text:p>891.8024620612</text:p>
          </table:table-cell>
          <table:table-cell table:formula="of:=[.E78]/[.I78]" office:value-type="float" office:value="0.113287749676115" calcext:value-type="float">
            <text:p>0.1132877497</text:p>
          </table:table-cell>
          <table:table-cell table:formula="of:=[.E78] + [.G78] - [.H78]" office:value-type="float" office:value="0.095723645486101" calcext:value-type="float">
            <text:p>0.0957236455</text:p>
          </table:table-cell>
          <table:table-cell table:number-columns-repeated="2"/>
          <table:table-cell table:formula="of:=[.E78]/[.$J$5]" office:value-type="float" office:value="0.00505290707084795" calcext:value-type="float">
            <text:p>0.0050529071</text:p>
          </table:table-cell>
          <table:table-cell table:formula="of:=[.C78]/1000" office:value-type="float" office:value="0.891922045259346" calcext:value-type="float">
            <text:p>0.89192204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79] - [.D79]" office:value-type="float" office:value="891.689174311481" calcext:value-type="float">
            <text:p>891.6891743115</text:p>
          </table:table-cell>
          <table:table-cell table:formula="of:=[.E79]/[.I79]" office:value-type="float" office:value="0.107322883199133" calcext:value-type="float">
            <text:p>0.1073228832</text:p>
          </table:table-cell>
          <table:table-cell table:formula="of:=[.E79] + [.G79] - [.H79]" office:value-type="float" office:value="0.0906707384152531" calcext:value-type="float">
            <text:p>0.0906707384</text:p>
          </table:table-cell>
          <table:table-cell table:number-columns-repeated="2"/>
          <table:table-cell table:formula="of:=[.E79]/[.$J$5]" office:value-type="float" office:value="0.00478618227430505" calcext:value-type="float">
            <text:p>0.0047861823</text:p>
          </table:table-cell>
          <table:table-cell table:formula="of:=[.C79]/1000" office:value-type="float" office:value="0.891802462061157" calcext:value-type="float">
            <text:p>0.89180246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80] - [.D80]" office:value-type="float" office:value="891.581851428282" calcext:value-type="float">
            <text:p>891.5818514283</text:p>
          </table:table-cell>
          <table:table-cell table:formula="of:=[.E80]/[.I80]" office:value-type="float" office:value="0.101671325514949" calcext:value-type="float">
            <text:p>0.1016713255</text:p>
          </table:table-cell>
          <table:table-cell table:formula="of:=[.E80] + [.G80] - [.H80]" office:value-type="float" office:value="0.085884556140948" calcext:value-type="float">
            <text:p>0.0858845561</text:p>
          </table:table-cell>
          <table:table-cell table:number-columns-repeated="2"/>
          <table:table-cell table:formula="of:=[.E80]/[.$J$5]" office:value-type="float" office:value="0.00453353692076265" calcext:value-type="float">
            <text:p>0.0045335369</text:p>
          </table:table-cell>
          <table:table-cell table:formula="of:=[.C80]/1000" office:value-type="float" office:value="0.891689174311481" calcext:value-type="float">
            <text:p>0.89168917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81] - [.D81]" office:value-type="float" office:value="891.480180102767" calcext:value-type="float">
            <text:p>891.4801801028</text:p>
          </table:table-cell>
          <table:table-cell table:formula="of:=[.E81]/[.I81]" office:value-type="float" office:value="0.0963166971352589" calcext:value-type="float">
            <text:p>0.0963166971</text:p>
          </table:table-cell>
          <table:table-cell table:formula="of:=[.E81] + [.G81] - [.H81]" office:value-type="float" office:value="0.0813510192201854" calcext:value-type="float">
            <text:p>0.0813510192</text:p>
          </table:table-cell>
          <table:table-cell table:number-columns-repeated="2"/>
          <table:table-cell table:formula="of:=[.E81]/[.$J$5]" office:value-type="float" office:value="0.0042942278070474" calcext:value-type="float">
            <text:p>0.0042942278</text:p>
          </table:table-cell>
          <table:table-cell table:formula="of:=[.C81]/1000" office:value-type="float" office:value="0.891581851428282" calcext:value-type="float">
            <text:p>0.89158185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82] - [.D82]" office:value-type="float" office:value="891.383863405632" calcext:value-type="float">
            <text:p>891.3838634056</text:p>
          </table:table-cell>
          <table:table-cell table:formula="of:=[.E82]/[.I82]" office:value-type="float" office:value="0.0912434669793513" calcext:value-type="float">
            <text:p>0.091243467</text:p>
          </table:table-cell>
          <table:table-cell table:formula="of:=[.E82] + [.G82] - [.H82]" office:value-type="float" office:value="0.077056791413138" calcext:value-type="float">
            <text:p>0.0770567914</text:p>
          </table:table-cell>
          <table:table-cell table:number-columns-repeated="2"/>
          <table:table-cell table:formula="of:=[.E82]/[.$J$5]" office:value-type="float" office:value="0.00406755096100927" calcext:value-type="float">
            <text:p>0.004067551</text:p>
          </table:table-cell>
          <table:table-cell table:formula="of:=[.C82]/1000" office:value-type="float" office:value="0.891480180102767" calcext:value-type="float">
            <text:p>0.89148018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83] - [.D83]" office:value-type="float" office:value="891.292619938652" calcext:value-type="float">
            <text:p>891.2926199387</text:p>
          </table:table-cell>
          <table:table-cell table:formula="of:=[.E83]/[.I83]" office:value-type="float" office:value="0.0864369092358903" calcext:value-type="float">
            <text:p>0.0864369092</text:p>
          </table:table-cell>
          <table:table-cell table:formula="of:=[.E83] + [.G83] - [.H83]" office:value-type="float" office:value="0.0729892404521287" calcext:value-type="float">
            <text:p>0.0729892405</text:p>
          </table:table-cell>
          <table:table-cell table:number-columns-repeated="2"/>
          <table:table-cell table:formula="of:=[.E83]/[.$J$5]" office:value-type="float" office:value="0.0038528395706569" calcext:value-type="float">
            <text:p>0.0038528396</text:p>
          </table:table-cell>
          <table:table-cell table:formula="of:=[.C83]/1000" office:value-type="float" office:value="0.891383863405632" calcext:value-type="float">
            <text:p>0.89138386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84] - [.D84]" office:value-type="float" office:value="891.206183029417" calcext:value-type="float">
            <text:p>891.2061830294</text:p>
          </table:table-cell>
          <table:table-cell table:formula="of:=[.E84]/[.I84]" office:value-type="float" office:value="0.0818830623355298" calcext:value-type="float">
            <text:p>0.0818830623</text:p>
          </table:table-cell>
          <table:table-cell table:formula="of:=[.E84] + [.G84] - [.H84]" office:value-type="float" office:value="0.0691364008814718" calcext:value-type="float">
            <text:p>0.0691364009</text:p>
          </table:table-cell>
          <table:table-cell table:number-columns-repeated="2"/>
          <table:table-cell table:formula="of:=[.E84]/[.$J$5]" office:value-type="float" office:value="0.00364946202260644" calcext:value-type="float">
            <text:p>0.003649462</text:p>
          </table:table-cell>
          <table:table-cell table:formula="of:=[.C84]/1000" office:value-type="float" office:value="0.891292619938652" calcext:value-type="float">
            <text:p>0.8912926199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85] - [.D85]" office:value-type="float" office:value="891.124299967081" calcext:value-type="float">
            <text:p>891.1242999671</text:p>
          </table:table-cell>
          <table:table-cell table:formula="of:=[.E85]/[.I85]" office:value-type="float" office:value="0.0775686899395963" calcext:value-type="float">
            <text:p>0.0775686899</text:p>
          </table:table-cell>
          <table:table-cell table:formula="of:=[.E85] + [.G85] - [.H85]" office:value-type="float" office:value="0.0654869388588654" calcext:value-type="float">
            <text:p>0.0654869389</text:p>
          </table:table-cell>
          <table:table-cell table:number-columns-repeated="2"/>
          <table:table-cell table:formula="of:=[.E85]/[.$J$5]" office:value-type="float" office:value="0.00345682004407359" calcext:value-type="float">
            <text:p>0.00345682</text:p>
          </table:table-cell>
          <table:table-cell table:formula="of:=[.C85]/1000" office:value-type="float" office:value="0.891206183029416" calcext:value-type="float">
            <text:p>0.8912061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86] - [.D86]" office:value-type="float" office:value="891.046731277141" calcext:value-type="float">
            <text:p>891.0467312771</text:p>
          </table:table-cell>
          <table:table-cell table:formula="of:=[.E86]/[.I86]" office:value-type="float" office:value="0.0734812438534258" calcext:value-type="float">
            <text:p>0.0734812439</text:p>
          </table:table-cell>
          <table:table-cell table:formula="of:=[.E86] + [.G86] - [.H86]" office:value-type="float" office:value="0.0620301188147918" calcext:value-type="float">
            <text:p>0.0620301188</text:p>
          </table:table-cell>
          <table:table-cell table:number-columns-repeated="2"/>
          <table:table-cell table:formula="of:=[.E86]/[.$J$5]" office:value-type="float" office:value="0.00327434694294327" calcext:value-type="float">
            <text:p>0.0032743469</text:p>
          </table:table-cell>
          <table:table-cell table:formula="of:=[.C86]/1000" office:value-type="float" office:value="0.891124299967081" calcext:value-type="float">
            <text:p>0.89112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87] - [.D87]" office:value-type="float" office:value="890.973250033288" calcext:value-type="float">
            <text:p>890.9732500333</text:p>
          </table:table-cell>
          <table:table-cell table:formula="of:=[.E87]/[.I87]" office:value-type="float" office:value="0.069608828776281" calcext:value-type="float">
            <text:p>0.0696088288</text:p>
          </table:table-cell>
          <table:table-cell table:formula="of:=[.E87] + [.G87] - [.H87]" office:value-type="float" office:value="0.0587557718718485" calcext:value-type="float">
            <text:p>0.0587557719</text:p>
          </table:table-cell>
          <table:table-cell table:number-columns-repeated="2"/>
          <table:table-cell table:formula="of:=[.E87]/[.$J$5]" office:value-type="float" office:value="0.00310150594073959" calcext:value-type="float">
            <text:p>0.0031015059</text:p>
          </table:table-cell>
          <table:table-cell table:formula="of:=[.C87]/1000" office:value-type="float" office:value="0.891046731277141" calcext:value-type="float">
            <text:p>0.89104673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88] - [.D88]" office:value-type="float" office:value="890.903641204512" calcext:value-type="float">
            <text:p>890.9036412045</text:p>
          </table:table-cell>
          <table:table-cell table:formula="of:=[.E88]/[.I88]" office:value-type="float" office:value="0.0659401688030813" calcext:value-type="float">
            <text:p>0.0659401688</text:p>
          </table:table-cell>
          <table:table-cell table:formula="of:=[.E88] + [.G88] - [.H88]" office:value-type="float" office:value="0.0556542659311089" calcext:value-type="float">
            <text:p>0.0556542659</text:p>
          </table:table-cell>
          <table:table-cell table:number-columns-repeated="2"/>
          <table:table-cell table:formula="of:=[.E88]/[.$J$5]" office:value-type="float" office:value="0.00293778859359243" calcext:value-type="float">
            <text:p>0.0029377886</text:p>
          </table:table-cell>
          <table:table-cell table:formula="of:=[.C88]/1000" office:value-type="float" office:value="0.890973250033288" calcext:value-type="float">
            <text:p>0.890973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89] - [.D89]" office:value-type="float" office:value="890.837701035709" calcext:value-type="float">
            <text:p>890.8377010357</text:p>
          </table:table-cell>
          <table:table-cell table:formula="of:=[.E89]/[.I89]" office:value-type="float" office:value="0.0624645755964386" calcext:value-type="float">
            <text:p>0.0624645756</text:p>
          </table:table-cell>
          <table:table-cell table:formula="of:=[.E89] + [.G89] - [.H89]" office:value-type="float" office:value="0.0527164773375165" calcext:value-type="float">
            <text:p>0.0527164773</text:p>
          </table:table-cell>
          <table:table-cell table:number-columns-repeated="2"/>
          <table:table-cell table:formula="of:=[.E89]/[.$J$5]" office:value-type="float" office:value="0.00278271329655545" calcext:value-type="float">
            <text:p>0.0027827133</text:p>
          </table:table-cell>
          <table:table-cell table:formula="of:=[.C89]/1000" office:value-type="float" office:value="0.890903641204512" calcext:value-type="float">
            <text:p>0.89090364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90] - [.D90]" office:value-type="float" office:value="890.775236460112" calcext:value-type="float">
            <text:p>890.7752364601</text:p>
          </table:table-cell>
          <table:table-cell table:formula="of:=[.E90]/[.I90]" office:value-type="float" office:value="0.0591719181507028" calcext:value-type="float">
            <text:p>0.0591719182</text:p>
          </table:table-cell>
          <table:table-cell table:formula="of:=[.E90] + [.G90] - [.H90]" office:value-type="float" office:value="0.0499337640409611" calcext:value-type="float">
            <text:p>0.049933764</text:p>
          </table:table-cell>
          <table:table-cell table:number-columns-repeated="2"/>
          <table:table-cell table:formula="of:=[.E90]/[.$J$5]" office:value-type="float" office:value="0.00263582386687582" calcext:value-type="float">
            <text:p>0.0026358239</text:p>
          </table:table-cell>
          <table:table-cell table:formula="of:=[.C90]/1000" office:value-type="float" office:value="0.890837701035709" calcext:value-type="float">
            <text:p>0.8908377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91] - [.D91]" office:value-type="float" office:value="890.716064541962" calcext:value-type="float">
            <text:p>890.716064542</text:p>
          </table:table-cell>
          <table:table-cell table:formula="of:=[.E91]/[.I91]" office:value-type="float" office:value="0.0560525940728675" calcext:value-type="float">
            <text:p>0.0560525941</text:p>
          </table:table-cell>
          <table:table-cell table:formula="of:=[.E91] + [.G91] - [.H91]" office:value-type="float" office:value="0.0472979401740852" calcext:value-type="float">
            <text:p>0.0472979402</text:p>
          </table:table-cell>
          <table:table-cell table:number-columns-repeated="2"/>
          <table:table-cell table:formula="of:=[.E91]/[.$J$5]" office:value-type="float" office:value="0.00249668820204805" calcext:value-type="float">
            <text:p>0.0024966882</text:p>
          </table:table-cell>
          <table:table-cell table:formula="of:=[.C91]/1000" office:value-type="float" office:value="0.890775236460112" calcext:value-type="float">
            <text:p>0.89077523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92] - [.D92]" office:value-type="float" office:value="890.660011947889" calcext:value-type="float">
            <text:p>890.6600119479</text:p>
          </table:table-cell>
          <table:table-cell table:formula="of:=[.E92]/[.I92]" office:value-type="float" office:value="0.053097502308264" calcext:value-type="float">
            <text:p>0.0530975023</text:p>
          </table:table-cell>
          <table:table-cell table:formula="of:=[.E92] + [.G92] - [.H92]" office:value-type="float" office:value="0.0448012519720372" calcext:value-type="float">
            <text:p>0.044801252</text:p>
          </table:table-cell>
          <table:table-cell table:number-columns-repeated="2"/>
          <table:table-cell table:formula="of:=[.E92]/[.$J$5]" office:value-type="float" office:value="0.00236489700870426" calcext:value-type="float">
            <text:p>0.002364897</text:p>
          </table:table-cell>
          <table:table-cell table:formula="of:=[.C92]/1000" office:value-type="float" office:value="0.890716064541961" calcext:value-type="float">
            <text:p>0.89071606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93] - [.D93]" office:value-type="float" office:value="890.60691444558" calcext:value-type="float">
            <text:p>890.6069144456</text:p>
          </table:table-cell>
          <table:table-cell table:formula="of:=[.E93]/[.I93]" office:value-type="float" office:value="0.0502980172419767" calcext:value-type="float">
            <text:p>0.0502980172</text:p>
          </table:table-cell>
          <table:table-cell table:formula="of:=[.E93] + [.G93] - [.H93]" office:value-type="float" office:value="0.0424363549633329" calcext:value-type="float">
            <text:p>0.042436355</text:p>
          </table:table-cell>
          <table:table-cell table:number-columns-repeated="2"/>
          <table:table-cell table:formula="of:=[.E93]/[.$J$5]" office:value-type="float" office:value="0.00224006259860186" calcext:value-type="float">
            <text:p>0.0022400626</text:p>
          </table:table-cell>
          <table:table-cell table:formula="of:=[.C93]/1000" office:value-type="float" office:value="0.890660011947888" calcext:value-type="float">
            <text:p>0.89066001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94] - [.D94]" office:value-type="float" office:value="890.556616428338" calcext:value-type="float">
            <text:p>890.5566164283</text:p>
          </table:table-cell>
          <table:table-cell table:formula="of:=[.E94]/[.I94]" office:value-type="float" office:value="0.0476459641098334" calcext:value-type="float">
            <text:p>0.0476459641</text:p>
          </table:table-cell>
          <table:table-cell table:formula="of:=[.E94] + [.G94] - [.H94]" office:value-type="float" office:value="0.0401962923647311" calcext:value-type="float">
            <text:p>0.0401962924</text:p>
          </table:table-cell>
          <table:table-cell table:number-columns-repeated="2"/>
          <table:table-cell table:formula="of:=[.E94]/[.$J$5]" office:value-type="float" office:value="0.00212181774816665" calcext:value-type="float">
            <text:p>0.0021218177</text:p>
          </table:table-cell>
          <table:table-cell table:formula="of:=[.C94]/1000" office:value-type="float" office:value="0.89060691444558" calcext:value-type="float">
            <text:p>0.89060691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95] - [.D95]" office:value-type="float" office:value="890.508970464229" calcext:value-type="float">
            <text:p>890.5089704642</text:p>
          </table:table-cell>
          <table:table-cell table:formula="of:=[.E95]/[.I95]" office:value-type="float" office:value="0.0451335956556704" calcext:value-type="float">
            <text:p>0.0451335957</text:p>
          </table:table-cell>
          <table:table-cell table:formula="of:=[.E95] + [.G95] - [.H95]" office:value-type="float" office:value="0.0380744746165644" calcext:value-type="float">
            <text:p>0.0380744746</text:p>
          </table:table-cell>
          <table:table-cell table:number-columns-repeated="2"/>
          <table:table-cell table:formula="of:=[.E95]/[.$J$5]" office:value-type="float" office:value="0.00200981461823655" calcext:value-type="float">
            <text:p>0.0020098146</text:p>
          </table:table-cell>
          <table:table-cell table:formula="of:=[.C95]/1000" office:value-type="float" office:value="0.890556616428338" calcext:value-type="float">
            <text:p>0.89055661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96] - [.D96]" office:value-type="float" office:value="890.463836868573" calcext:value-type="float">
            <text:p>890.4638368686</text:p>
          </table:table-cell>
          <table:table-cell table:formula="of:=[.E96]/[.I96]" office:value-type="float" office:value="0.042753569974322" calcext:value-type="float">
            <text:p>0.04275357</text:p>
          </table:table-cell>
          <table:table-cell table:formula="of:=[.E96] + [.G96] - [.H96]" office:value-type="float" office:value="0.0360646599983279" calcext:value-type="float">
            <text:p>0.03606466</text:p>
          </table:table-cell>
          <table:table-cell table:number-columns-repeated="2"/>
          <table:table-cell table:formula="of:=[.E96]/[.$J$5]" office:value-type="float" office:value="0.00190372373082822" calcext:value-type="float">
            <text:p>0.0019037237</text:p>
          </table:table-cell>
          <table:table-cell table:formula="of:=[.C96]/1000" office:value-type="float" office:value="0.890508970464229" calcext:value-type="float">
            <text:p>0.89050897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97] - [.D97]" office:value-type="float" office:value="890.421083298599" calcext:value-type="float">
            <text:p>890.4210832986</text:p>
          </table:table-cell>
          <table:table-cell table:formula="of:=[.E97]/[.I97]" office:value-type="float" office:value="0.0404989294824589" calcext:value-type="float">
            <text:p>0.0404989295</text:p>
          </table:table-cell>
          <table:table-cell table:formula="of:=[.E97] + [.G97] - [.H97]" office:value-type="float" office:value="0.0341609362674996" calcext:value-type="float">
            <text:p>0.0341609363</text:p>
          </table:table-cell>
          <table:table-cell table:number-columns-repeated="2"/>
          <table:table-cell table:formula="of:=[.E97]/[.$J$5]" office:value-type="float" office:value="0.00180323299991639" calcext:value-type="float">
            <text:p>0.001803233</text:p>
          </table:table-cell>
          <table:table-cell table:formula="of:=[.C97]/1000" office:value-type="float" office:value="0.890463836868573" calcext:value-type="float">
            <text:p>0.89046383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98] - [.D98]" office:value-type="float" office:value="890.380584369116" calcext:value-type="float">
            <text:p>890.3805843691</text:p>
          </table:table-cell>
          <table:table-cell table:formula="of:=[.E98]/[.I98]" office:value-type="float" office:value="0.0383630809619746" calcext:value-type="float">
            <text:p>0.038363081</text:p>
          </table:table-cell>
          <table:table-cell table:formula="of:=[.E98] + [.G98] - [.H98]" office:value-type="float" office:value="0.0323577032675832" calcext:value-type="float">
            <text:p>0.0323577033</text:p>
          </table:table-cell>
          <table:table-cell table:number-columns-repeated="2"/>
          <table:table-cell table:formula="of:=[.E98]/[.$J$5]" office:value-type="float" office:value="0.00170804681337498" calcext:value-type="float">
            <text:p>0.0017080468</text:p>
          </table:table-cell>
          <table:table-cell table:formula="of:=[.C98]/1000" office:value-type="float" office:value="0.890421083298599" calcext:value-type="float">
            <text:p>0.89042108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99] - [.D99]" office:value-type="float" office:value="890.342221288154" calcext:value-type="float">
            <text:p>890.3422212882</text:p>
          </table:table-cell>
          <table:table-cell table:formula="of:=[.E99]/[.I99]" office:value-type="float" office:value="0.0363397766231151" calcext:value-type="float">
            <text:p>0.0363397766</text:p>
          </table:table-cell>
          <table:table-cell table:formula="of:=[.E99] + [.G99] - [.H99]" office:value-type="float" office:value="0.0306496564542083" calcext:value-type="float">
            <text:p>0.0306496565</text:p>
          </table:table-cell>
          <table:table-cell table:number-columns-repeated="2"/>
          <table:table-cell table:formula="of:=[.E99]/[.$J$5]" office:value-type="float" office:value="0.00161788516337916" calcext:value-type="float">
            <text:p>0.0016178852</text:p>
          </table:table-cell>
          <table:table-cell table:formula="of:=[.C99]/1000" office:value-type="float" office:value="0.890380584369116" calcext:value-type="float">
            <text:p>0.89038058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00] - [.D100]" office:value-type="float" office:value="890.305881511531" calcext:value-type="float">
            <text:p>890.3058815115</text:p>
          </table:table-cell>
          <table:table-cell table:formula="of:=[.E100]/[.I100]" office:value-type="float" office:value="0.034423096136946" calcext:value-type="float">
            <text:p>0.0344230961</text:p>
          </table:table-cell>
          <table:table-cell table:formula="of:=[.E100] + [.G100] - [.H100]" office:value-type="float" office:value="0.0290317712908291" calcext:value-type="float">
            <text:p>0.0290317713</text:p>
          </table:table-cell>
          <table:table-cell table:number-columns-repeated="2"/>
          <table:table-cell table:formula="of:=[.E100]/[.$J$5]" office:value-type="float" office:value="0.00153248282271041" calcext:value-type="float">
            <text:p>0.0015324828</text:p>
          </table:table-cell>
          <table:table-cell table:formula="of:=[.C100]/1000" office:value-type="float" office:value="0.890342221288154" calcext:value-type="float">
            <text:p>0.89034222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01] - [.D101]" office:value-type="float" office:value="890.271458415394" calcext:value-type="float">
            <text:p>890.2714584154</text:p>
          </table:table-cell>
          <table:table-cell table:formula="of:=[.E101]/[.I101]" office:value-type="float" office:value="0.0326074295890694" calcext:value-type="float">
            <text:p>0.0326074296</text:p>
          </table:table-cell>
          <table:table-cell table:formula="of:=[.E101] + [.G101] - [.H101]" office:value-type="float" office:value="0.0274992884681187" calcext:value-type="float">
            <text:p>0.0274992885</text:p>
          </table:table-cell>
          <table:table-cell table:number-columns-repeated="2"/>
          <table:table-cell table:formula="of:=[.E101]/[.$J$5]" office:value-type="float" office:value="0.00145158856454145" calcext:value-type="float">
            <text:p>0.0014515886</text:p>
          </table:table-cell>
          <table:table-cell table:formula="of:=[.C101]/1000" office:value-type="float" office:value="0.890305881511531" calcext:value-type="float">
            <text:p>0.89030588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02] - [.D102]" office:value-type="float" office:value="890.238850985805" calcext:value-type="float">
            <text:p>890.2388509858</text:p>
          </table:table-cell>
          <table:table-cell table:formula="of:=[.E102]/[.I102]" office:value-type="float" office:value="0.0308874613087261" calcext:value-type="float">
            <text:p>0.0308874613</text:p>
          </table:table-cell>
          <table:table-cell table:formula="of:=[.E102] + [.G102] - [.H102]" office:value-type="float" office:value="0.0260476999035772" calcext:value-type="float">
            <text:p>0.0260476999</text:p>
          </table:table-cell>
          <table:table-cell table:number-columns-repeated="2"/>
          <table:table-cell table:formula="of:=[.E102]/[.$J$5]" office:value-type="float" office:value="0.00137496442340593" calcext:value-type="float">
            <text:p>0.0013749644</text:p>
          </table:table-cell>
          <table:table-cell table:formula="of:=[.C102]/1000" office:value-type="float" office:value="0.890271458415394" calcext:value-type="float">
            <text:p>0.89027145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03] - [.D103]" office:value-type="float" office:value="890.207963524496" calcext:value-type="float">
            <text:p>890.2079635245</text:p>
          </table:table-cell>
          <table:table-cell table:formula="of:=[.E103]/[.I103]" office:value-type="float" office:value="0.0292581545295632" calcext:value-type="float">
            <text:p>0.0292581545</text:p>
          </table:table-cell>
          <table:table-cell table:formula="of:=[.E103] + [.G103] - [.H103]" office:value-type="float" office:value="0.0246727354801713" calcext:value-type="float">
            <text:p>0.0246727355</text:p>
          </table:table-cell>
          <table:table-cell table:number-columns-repeated="2"/>
          <table:table-cell table:formula="of:=[.E103]/[.$J$5]" office:value-type="float" office:value="0.00130238499517886" calcext:value-type="float">
            <text:p>0.001302385</text:p>
          </table:table-cell>
          <table:table-cell table:formula="of:=[.C103]/1000" office:value-type="float" office:value="0.890238850985805" calcext:value-type="float">
            <text:p>0.8902388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04] - [.D104]" office:value-type="float" office:value="890.178705369967" calcext:value-type="float">
            <text:p>890.17870537</text:p>
          </table:table-cell>
          <table:table-cell table:formula="of:=[.E104]/[.I104]" office:value-type="float" office:value="0.0277147368403996" calcext:value-type="float">
            <text:p>0.0277147368</text:p>
          </table:table-cell>
          <table:table-cell table:formula="of:=[.E104] + [.G104] - [.H104]" office:value-type="float" office:value="0.0233703504849924" calcext:value-type="float">
            <text:p>0.0233703505</text:p>
          </table:table-cell>
          <table:table-cell table:number-columns-repeated="2"/>
          <table:table-cell table:formula="of:=[.E104]/[.$J$5]" office:value-type="float" office:value="0.00123363677400856" calcext:value-type="float">
            <text:p>0.0012336368</text:p>
          </table:table-cell>
          <table:table-cell table:formula="of:=[.C104]/1000" office:value-type="float" office:value="0.890207963524496" calcext:value-type="float">
            <text:p>0.890207963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8-01-30T11:31:07.003539199</meta:creation-date>
    <dc:date>2018-01-30T11:59:47.411702506</dc:date>
    <dc:creator>John Little</dc:creator>
    <meta:editing-duration>PT7M37S</meta:editing-duration>
    <meta:editing-cycles>1</meta:editing-cycles>
    <meta:document-statistic meta:table-count="1" meta:cell-count="621" meta:object-count="0"/>
    <meta:generator>LibreOffice/5.1.6.2$Linux_X86_64 LibreOffice_project/10m0$Build-2</meta:generator>
  </office:meta>
</office:document-meta>
</file>