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13" table:default-cell-style-name="Default"/>
        <table:table-row table:style-name="ro1">
          <table:table-cell table:number-columns-repeated="12"/>
          <table:table-cell office:value-type="string" calcext:value-type="string">
            <text:p>Row Means</text:p>
          </table:table-cell>
        </table:table-row>
        <table:table-row table:style-name="ro1">
          <table:table-cell/>
          <table:table-cell office:value-type="float" office:value="0.581173392867778" calcext:value-type="float">
            <text:p>0.5811733929</text:p>
          </table:table-cell>
          <table:table-cell office:value-type="float" office:value="0.0155752647641295" calcext:value-type="float">
            <text:p>0.0155752648</text:p>
          </table:table-cell>
          <table:table-cell office:value-type="float" office:value="0.551072652453316" calcext:value-type="float">
            <text:p>0.5510726525</text:p>
          </table:table-cell>
          <table:table-cell office:value-type="float" office:value="0.629903836133695" calcext:value-type="float">
            <text:p>0.6299038361</text:p>
          </table:table-cell>
          <table:table-cell office:value-type="float" office:value="0.195322391837382" calcext:value-type="float">
            <text:p>0.1953223918</text:p>
          </table:table-cell>
          <table:table-cell office:value-type="float" office:value="0.226210963786496" calcext:value-type="float">
            <text:p>0.2262109638</text:p>
          </table:table-cell>
          <table:table-cell office:value-type="float" office:value="0.869720875623721" calcext:value-type="float">
            <text:p>0.8697208756</text:p>
          </table:table-cell>
          <table:table-cell office:value-type="float" office:value="0.233862703482432" calcext:value-type="float">
            <text:p>0.2338627035</text:p>
          </table:table-cell>
          <table:table-cell office:value-type="float" office:value="0.360605183438147" calcext:value-type="float">
            <text:p>0.3606051834</text:p>
          </table:table-cell>
          <table:table-cell office:value-type="float" office:value="0.894662710555953" calcext:value-type="float">
            <text:p>0.8946627106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0.699894632634751" calcext:value-type="float">
            <text:p>0.6998946326</text:p>
          </table:table-cell>
          <table:table-cell office:value-type="float" office:value="0.0105314405101153" calcext:value-type="float">
            <text:p>0.0105314405</text:p>
          </table:table-cell>
          <table:table-cell office:value-type="float" office:value="0.457515502941553" calcext:value-type="float">
            <text:p>0.4575155029</text:p>
          </table:table-cell>
          <table:table-cell office:value-type="float" office:value="0.835373875656738" calcext:value-type="float">
            <text:p>0.8353738757</text:p>
          </table:table-cell>
          <table:table-cell office:value-type="float" office:value="0.667075557767593" calcext:value-type="float">
            <text:p>0.6670755578</text:p>
          </table:table-cell>
          <table:table-cell office:value-type="float" office:value="0.554702719834734" calcext:value-type="float">
            <text:p>0.5547027198</text:p>
          </table:table-cell>
          <table:table-cell office:value-type="float" office:value="0.487900100031421" calcext:value-type="float">
            <text:p>0.4879001</text:p>
          </table:table-cell>
          <table:table-cell office:value-type="float" office:value="0.36784053668106" calcext:value-type="float">
            <text:p>0.3678405367</text:p>
          </table:table-cell>
          <table:table-cell office:value-type="float" office:value="0.80133099325211" calcext:value-type="float">
            <text:p>0.8013309933</text:p>
          </table:table-cell>
          <table:table-cell office:value-type="float" office:value="0.9607930701256" calcext:value-type="float">
            <text:p>0.960793070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0.684134061597855" calcext:value-type="float">
            <text:p>0.6841340616</text:p>
          </table:table-cell>
          <table:table-cell office:value-type="float" office:value="0.894203036884555" calcext:value-type="float">
            <text:p>0.8942030369</text:p>
          </table:table-cell>
          <table:table-cell office:value-type="float" office:value="0.232680863829869" calcext:value-type="float">
            <text:p>0.2326808638</text:p>
          </table:table-cell>
          <table:table-cell office:value-type="float" office:value="0.552879689665227" calcext:value-type="float">
            <text:p>0.5528796897</text:p>
          </table:table-cell>
          <table:table-cell office:value-type="float" office:value="0.0178144065900117" calcext:value-type="float">
            <text:p>0.0178144066</text:p>
          </table:table-cell>
          <table:table-cell office:value-type="float" office:value="0.0981921196698652" calcext:value-type="float">
            <text:p>0.0981921197</text:p>
          </table:table-cell>
          <table:table-cell office:value-type="float" office:value="0.707753325581679" calcext:value-type="float">
            <text:p>0.7077533256</text:p>
          </table:table-cell>
          <table:table-cell office:value-type="float" office:value="0.530545739584896" calcext:value-type="float">
            <text:p>0.5305457396</text:p>
          </table:table-cell>
          <table:table-cell office:value-type="float" office:value="0.720712806648753" calcext:value-type="float">
            <text:p>0.7207128066</text:p>
          </table:table-cell>
          <table:table-cell office:value-type="float" office:value="0.716025769864868" calcext:value-type="float">
            <text:p>0.716025769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0.267931880426058" calcext:value-type="float">
            <text:p>0.2679318804</text:p>
          </table:table-cell>
          <table:table-cell office:value-type="float" office:value="0.502294949775121" calcext:value-type="float">
            <text:p>0.5022949498</text:p>
          </table:table-cell>
          <table:table-cell office:value-type="float" office:value="0.927685389996489" calcext:value-type="float">
            <text:p>0.92768539</text:p>
          </table:table-cell>
          <table:table-cell office:value-type="float" office:value="0.163294771713611" calcext:value-type="float">
            <text:p>0.1632947717</text:p>
          </table:table-cell>
          <table:table-cell office:value-type="float" office:value="0.512332484348249" calcext:value-type="float">
            <text:p>0.5123324843</text:p>
          </table:table-cell>
          <table:table-cell office:value-type="float" office:value="0.387434257974294" calcext:value-type="float">
            <text:p>0.387434258</text:p>
          </table:table-cell>
          <table:table-cell office:value-type="float" office:value="0.821787811085762" calcext:value-type="float">
            <text:p>0.8217878111</text:p>
          </table:table-cell>
          <table:table-cell office:value-type="float" office:value="0.564800744764473" calcext:value-type="float">
            <text:p>0.5648007448</text:p>
          </table:table-cell>
          <table:table-cell office:value-type="float" office:value="0.0414528681692176" calcext:value-type="float">
            <text:p>0.0414528682</text:p>
          </table:table-cell>
          <table:table-cell office:value-type="float" office:value="0.70560333294027" calcext:value-type="float">
            <text:p>0.705603332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0.651290973216394" calcext:value-type="float">
            <text:p>0.6512909732</text:p>
          </table:table-cell>
          <table:table-cell office:value-type="float" office:value="0.590405660176695" calcext:value-type="float">
            <text:p>0.5904056602</text:p>
          </table:table-cell>
          <table:table-cell office:value-type="float" office:value="0.616329099020354" calcext:value-type="float">
            <text:p>0.616329099</text:p>
          </table:table-cell>
          <table:table-cell office:value-type="float" office:value="0.634781210952021" calcext:value-type="float">
            <text:p>0.634781211</text:p>
          </table:table-cell>
          <table:table-cell office:value-type="float" office:value="0.584618053770693" calcext:value-type="float">
            <text:p>0.5846180538</text:p>
          </table:table-cell>
          <table:table-cell office:value-type="float" office:value="0.145196418595878" calcext:value-type="float">
            <text:p>0.1451964186</text:p>
          </table:table-cell>
          <table:table-cell office:value-type="float" office:value="0.446165865384466" calcext:value-type="float">
            <text:p>0.4461658654</text:p>
          </table:table-cell>
          <table:table-cell office:value-type="float" office:value="0.428737344734334" calcext:value-type="float">
            <text:p>0.4287373447</text:p>
          </table:table-cell>
          <table:table-cell office:value-type="float" office:value="0.413114255991891" calcext:value-type="float">
            <text:p>0.413114256</text:p>
          </table:table-cell>
          <table:table-cell office:value-type="float" office:value="0.691409384100015" calcext:value-type="float">
            <text:p>0.691409384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0.591559312959942" calcext:value-type="float">
            <text:p>0.591559313</text:p>
          </table:table-cell>
          <table:table-cell office:value-type="float" office:value="0.84643228801802" calcext:value-type="float">
            <text:p>0.846432288</text:p>
          </table:table-cell>
          <table:table-cell office:value-type="float" office:value="0.590976448652986" calcext:value-type="float">
            <text:p>0.5909764487</text:p>
          </table:table-cell>
          <table:table-cell office:value-type="float" office:value="0.77693144386207" calcext:value-type="float">
            <text:p>0.7769314439</text:p>
          </table:table-cell>
          <table:table-cell office:value-type="float" office:value="0.384710058283765" calcext:value-type="float">
            <text:p>0.3847100583</text:p>
          </table:table-cell>
          <table:table-cell office:value-type="float" office:value="0.605111158589931" calcext:value-type="float">
            <text:p>0.6051111586</text:p>
          </table:table-cell>
          <table:table-cell office:value-type="float" office:value="0.711821628908667" calcext:value-type="float">
            <text:p>0.7118216289</text:p>
          </table:table-cell>
          <table:table-cell office:value-type="float" office:value="0.862212241266632" calcext:value-type="float">
            <text:p>0.8622122413</text:p>
          </table:table-cell>
          <table:table-cell office:value-type="float" office:value="0.523896200680084" calcext:value-type="float">
            <text:p>0.5238962007</text:p>
          </table:table-cell>
          <table:table-cell office:value-type="float" office:value="0.263853986721801" calcext:value-type="float">
            <text:p>0.2638539867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0.18035949424196" calcext:value-type="float">
            <text:p>0.1803594942</text:p>
          </table:table-cell>
          <table:table-cell office:value-type="float" office:value="0.865511821157668" calcext:value-type="float">
            <text:p>0.8655118212</text:p>
          </table:table-cell>
          <table:table-cell office:value-type="float" office:value="0.181068642362272" calcext:value-type="float">
            <text:p>0.1810686424</text:p>
          </table:table-cell>
          <table:table-cell office:value-type="float" office:value="0.462745737357936" calcext:value-type="float">
            <text:p>0.4627457374</text:p>
          </table:table-cell>
          <table:table-cell office:value-type="float" office:value="0.516681643366627" calcext:value-type="float">
            <text:p>0.5166816434</text:p>
          </table:table-cell>
          <table:table-cell office:value-type="float" office:value="0.186703249826449" calcext:value-type="float">
            <text:p>0.1867032498</text:p>
          </table:table-cell>
          <table:table-cell office:value-type="float" office:value="0.77184417929704" calcext:value-type="float">
            <text:p>0.7718441793</text:p>
          </table:table-cell>
          <table:table-cell office:value-type="float" office:value="0.879267564207936" calcext:value-type="float">
            <text:p>0.8792675642</text:p>
          </table:table-cell>
          <table:table-cell office:value-type="float" office:value="0.97343960344788" calcext:value-type="float">
            <text:p>0.9734396034</text:p>
          </table:table-cell>
          <table:table-cell office:value-type="float" office:value="0.211137937055029" calcext:value-type="float">
            <text:p>0.211137937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0.116070911260126" calcext:value-type="float">
            <text:p>0.1160709113</text:p>
          </table:table-cell>
          <table:table-cell office:value-type="float" office:value="0.525777661596758" calcext:value-type="float">
            <text:p>0.5257776616</text:p>
          </table:table-cell>
          <table:table-cell office:value-type="float" office:value="0.820175829884389" calcext:value-type="float">
            <text:p>0.8201758299</text:p>
          </table:table-cell>
          <table:table-cell office:value-type="float" office:value="0.665587174634083" calcext:value-type="float">
            <text:p>0.6655871746</text:p>
          </table:table-cell>
          <table:table-cell office:value-type="float" office:value="0.858227310119088" calcext:value-type="float">
            <text:p>0.8582273101</text:p>
          </table:table-cell>
          <table:table-cell office:value-type="float" office:value="0.629572329679162" calcext:value-type="float">
            <text:p>0.6295723297</text:p>
          </table:table-cell>
          <table:table-cell office:value-type="float" office:value="0.424795830882248" calcext:value-type="float">
            <text:p>0.4247958309</text:p>
          </table:table-cell>
          <table:table-cell office:value-type="float" office:value="0.931340059353114" calcext:value-type="float">
            <text:p>0.9313400594</text:p>
          </table:table-cell>
          <table:table-cell office:value-type="float" office:value="0.38704879592455" calcext:value-type="float">
            <text:p>0.3870487959</text:p>
          </table:table-cell>
          <table:table-cell office:value-type="float" office:value="0.89545814812042" calcext:value-type="float">
            <text:p>0.895458148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0.924410672050328" calcext:value-type="float">
            <text:p>0.9244106721</text:p>
          </table:table-cell>
          <table:table-cell office:value-type="float" office:value="0.889419015772821" calcext:value-type="float">
            <text:p>0.8894190158</text:p>
          </table:table-cell>
          <table:table-cell office:value-type="float" office:value="0.407480258036112" calcext:value-type="float">
            <text:p>0.407480258</text:p>
          </table:table-cell>
          <table:table-cell office:value-type="float" office:value="0.779349907756132" calcext:value-type="float">
            <text:p>0.7793499078</text:p>
          </table:table-cell>
          <table:table-cell office:value-type="float" office:value="0.755497218331009" calcext:value-type="float">
            <text:p>0.7554972183</text:p>
          </table:table-cell>
          <table:table-cell office:value-type="float" office:value="0.904982312775919" calcext:value-type="float">
            <text:p>0.9049823128</text:p>
          </table:table-cell>
          <table:table-cell office:value-type="float" office:value="0.477925420786317" calcext:value-type="float">
            <text:p>0.4779254208</text:p>
          </table:table-cell>
          <table:table-cell office:value-type="float" office:value="0.746431694059211" calcext:value-type="float">
            <text:p>0.7464316941</text:p>
          </table:table-cell>
          <table:table-cell office:value-type="float" office:value="0.779752140762835" calcext:value-type="float">
            <text:p>0.7797521408</text:p>
          </table:table-cell>
          <table:table-cell office:value-type="float" office:value="0.227142264673694" calcext:value-type="float">
            <text:p>0.2271422647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0.307407726008886" calcext:value-type="float">
            <text:p>0.307407726</text:p>
          </table:table-cell>
          <table:table-cell office:value-type="float" office:value="0.0370151199196544" calcext:value-type="float">
            <text:p>0.0370151199</text:p>
          </table:table-cell>
          <table:table-cell office:value-type="float" office:value="0.698144849981127" calcext:value-type="float">
            <text:p>0.69814485</text:p>
          </table:table-cell>
          <table:table-cell office:value-type="float" office:value="0.352144832997296" calcext:value-type="float">
            <text:p>0.352144833</text:p>
          </table:table-cell>
          <table:table-cell office:value-type="float" office:value="0.433714651782269" calcext:value-type="float">
            <text:p>0.4337146518</text:p>
          </table:table-cell>
          <table:table-cell office:value-type="float" office:value="0.453397625619746" calcext:value-type="float">
            <text:p>0.4533976256</text:p>
          </table:table-cell>
          <table:table-cell office:value-type="float" office:value="0.0577486698011055" calcext:value-type="float">
            <text:p>0.0577486698</text:p>
          </table:table-cell>
          <table:table-cell office:value-type="float" office:value="0.347196059476216" calcext:value-type="float">
            <text:p>0.3471960595</text:p>
          </table:table-cell>
          <table:table-cell office:value-type="float" office:value="0.350291133529091" calcext:value-type="float">
            <text:p>0.3502911335</text:p>
          </table:table-cell>
          <table:table-cell office:value-type="float" office:value="0.344452540696669" calcext:value-type="float">
            <text:p>0.3444525407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0.797608689075043" calcext:value-type="float">
            <text:p>0.7976086891</text:p>
          </table:table-cell>
          <table:table-cell office:value-type="float" office:value="0.73829233362464" calcext:value-type="float">
            <text:p>0.7382923336</text:p>
          </table:table-cell>
          <table:table-cell office:value-type="float" office:value="0.262385390590212" calcext:value-type="float">
            <text:p>0.2623853906</text:p>
          </table:table-cell>
          <table:table-cell office:value-type="float" office:value="0.583817203674186" calcext:value-type="float">
            <text:p>0.5838172037</text:p>
          </table:table-cell>
          <table:table-cell office:value-type="float" office:value="0.964956754857544" calcext:value-type="float">
            <text:p>0.9649567549</text:p>
          </table:table-cell>
          <table:table-cell office:value-type="float" office:value="0.216410101695386" calcext:value-type="float">
            <text:p>0.2164101017</text:p>
          </table:table-cell>
          <table:table-cell office:value-type="float" office:value="0.680929919814871" calcext:value-type="float">
            <text:p>0.6809299198</text:p>
          </table:table-cell>
          <table:table-cell office:value-type="float" office:value="0.452194172714118" calcext:value-type="float">
            <text:p>0.4521941727</text:p>
          </table:table-cell>
          <table:table-cell office:value-type="float" office:value="0.560393678566237" calcext:value-type="float">
            <text:p>0.5603936786</text:p>
          </table:table-cell>
          <table:table-cell office:value-type="float" office:value="0.363379965370933" calcext:value-type="float">
            <text:p>0.363379965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0.613146437056446" calcext:value-type="float">
            <text:p>0.6131464371</text:p>
          </table:table-cell>
          <table:table-cell office:value-type="float" office:value="0.0174636733714914" calcext:value-type="float">
            <text:p>0.0174636734</text:p>
          </table:table-cell>
          <table:table-cell office:value-type="float" office:value="0.244850369874824" calcext:value-type="float">
            <text:p>0.2448503699</text:p>
          </table:table-cell>
          <table:table-cell office:value-type="float" office:value="0.786783209434125" calcext:value-type="float">
            <text:p>0.7867832094</text:p>
          </table:table-cell>
          <table:table-cell office:value-type="float" office:value="0.624277286902244" calcext:value-type="float">
            <text:p>0.6242772869</text:p>
          </table:table-cell>
          <table:table-cell office:value-type="float" office:value="0.15092526391126" calcext:value-type="float">
            <text:p>0.1509252639</text:p>
          </table:table-cell>
          <table:table-cell office:value-type="float" office:value="0.247691590823254" calcext:value-type="float">
            <text:p>0.2476915908</text:p>
          </table:table-cell>
          <table:table-cell office:value-type="float" office:value="0.799973746159559" calcext:value-type="float">
            <text:p>0.7999737462</text:p>
          </table:table-cell>
          <table:table-cell office:value-type="float" office:value="0.138919365438761" calcext:value-type="float">
            <text:p>0.1389193654</text:p>
          </table:table-cell>
          <table:table-cell office:value-type="float" office:value="0.407591314560902" calcext:value-type="float">
            <text:p>0.4075913146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0.282798120906651" calcext:value-type="float">
            <text:p>0.2827981209</text:p>
          </table:table-cell>
          <table:table-cell office:value-type="float" office:value="0.05724936010567" calcext:value-type="float">
            <text:p>0.0572493601</text:p>
          </table:table-cell>
          <table:table-cell office:value-type="float" office:value="0.471955400497027" calcext:value-type="float">
            <text:p>0.4719554005</text:p>
          </table:table-cell>
          <table:table-cell office:value-type="float" office:value="0.370738561064914" calcext:value-type="float">
            <text:p>0.3707385611</text:p>
          </table:table-cell>
          <table:table-cell office:value-type="float" office:value="0.242725154819432" calcext:value-type="float">
            <text:p>0.2427251548</text:p>
          </table:table-cell>
          <table:table-cell office:value-type="float" office:value="0.712181966259186" calcext:value-type="float">
            <text:p>0.7121819663</text:p>
          </table:table-cell>
          <table:table-cell office:value-type="float" office:value="0.374596627441468" calcext:value-type="float">
            <text:p>0.3745966274</text:p>
          </table:table-cell>
          <table:table-cell office:value-type="float" office:value="0.409736393490736" calcext:value-type="float">
            <text:p>0.4097363935</text:p>
          </table:table-cell>
          <table:table-cell office:value-type="float" office:value="0.622080985538569" calcext:value-type="float">
            <text:p>0.6220809855</text:p>
          </table:table-cell>
          <table:table-cell office:value-type="float" office:value="0.787386995978151" calcext:value-type="float">
            <text:p>0.787386996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0.105261232548406" calcext:value-type="float">
            <text:p>0.1052612325</text:p>
          </table:table-cell>
          <table:table-cell office:value-type="float" office:value="0.668250783941539" calcext:value-type="float">
            <text:p>0.6682507839</text:p>
          </table:table-cell>
          <table:table-cell office:value-type="float" office:value="0.769378241468949" calcext:value-type="float">
            <text:p>0.7693782415</text:p>
          </table:table-cell>
          <table:table-cell office:value-type="float" office:value="0.561674767492175" calcext:value-type="float">
            <text:p>0.5616747675</text:p>
          </table:table-cell>
          <table:table-cell office:value-type="float" office:value="0.551201781821796" calcext:value-type="float">
            <text:p>0.5512017818</text:p>
          </table:table-cell>
          <table:table-cell office:value-type="float" office:value="0.365053876125154" calcext:value-type="float">
            <text:p>0.3650538761</text:p>
          </table:table-cell>
          <table:table-cell office:value-type="float" office:value="0.830954942169717" calcext:value-type="float">
            <text:p>0.8309549422</text:p>
          </table:table-cell>
          <table:table-cell office:value-type="float" office:value="0.526304266315582" calcext:value-type="float">
            <text:p>0.5263042663</text:p>
          </table:table-cell>
          <table:table-cell office:value-type="float" office:value="0.306459837443974" calcext:value-type="float">
            <text:p>0.3064598374</text:p>
          </table:table-cell>
          <table:table-cell office:value-type="float" office:value="0.830657871295412" calcext:value-type="float">
            <text:p>0.83065787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0.171353134011937" calcext:value-type="float">
            <text:p>0.171353134</text:p>
          </table:table-cell>
          <table:table-cell office:value-type="float" office:value="0.610301481157506" calcext:value-type="float">
            <text:p>0.6103014812</text:p>
          </table:table-cell>
          <table:table-cell office:value-type="float" office:value="0.874467452498796" calcext:value-type="float">
            <text:p>0.8744674525</text:p>
          </table:table-cell>
          <table:table-cell office:value-type="float" office:value="0.998530344328751" calcext:value-type="float">
            <text:p>0.9985303443</text:p>
          </table:table-cell>
          <table:table-cell office:value-type="float" office:value="0.133074242374193" calcext:value-type="float">
            <text:p>0.1330742424</text:p>
          </table:table-cell>
          <table:table-cell office:value-type="float" office:value="0.430748543027028" calcext:value-type="float">
            <text:p>0.430748543</text:p>
          </table:table-cell>
          <table:table-cell office:value-type="float" office:value="0.501529613921812" calcext:value-type="float">
            <text:p>0.5015296139</text:p>
          </table:table-cell>
          <table:table-cell office:value-type="float" office:value="0.640403895856146" calcext:value-type="float">
            <text:p>0.6404038959</text:p>
          </table:table-cell>
          <table:table-cell office:value-type="float" office:value="0.922084747483919" calcext:value-type="float">
            <text:p>0.9220847475</text:p>
          </table:table-cell>
          <table:table-cell office:value-type="float" office:value="0.606032865030257" calcext:value-type="float">
            <text:p>0.60603286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0.277036151277518" calcext:value-type="float">
            <text:p>0.2770361513</text:p>
          </table:table-cell>
          <table:table-cell office:value-type="float" office:value="0.152676186152983" calcext:value-type="float">
            <text:p>0.1526761862</text:p>
          </table:table-cell>
          <table:table-cell office:value-type="float" office:value="0.531476193378111" calcext:value-type="float">
            <text:p>0.5314761934</text:p>
          </table:table-cell>
          <table:table-cell office:value-type="float" office:value="0.684799039919153" calcext:value-type="float">
            <text:p>0.6847990399</text:p>
          </table:table-cell>
          <table:table-cell office:value-type="float" office:value="0.357203228092548" calcext:value-type="float">
            <text:p>0.3572032281</text:p>
          </table:table-cell>
          <table:table-cell office:value-type="float" office:value="0.312526768779953" calcext:value-type="float">
            <text:p>0.3125267688</text:p>
          </table:table-cell>
          <table:table-cell office:value-type="float" office:value="0.939041241565027" calcext:value-type="float">
            <text:p>0.9390412416</text:p>
          </table:table-cell>
          <table:table-cell office:value-type="float" office:value="0.553324652686106" calcext:value-type="float">
            <text:p>0.5533246527</text:p>
          </table:table-cell>
          <table:table-cell office:value-type="float" office:value="0.839507165264996" calcext:value-type="float">
            <text:p>0.8395071653</text:p>
          </table:table-cell>
          <table:table-cell office:value-type="float" office:value="0.632925481216307" calcext:value-type="float">
            <text:p>0.63292548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0.631622729928953" calcext:value-type="float">
            <text:p>0.6316227299</text:p>
          </table:table-cell>
          <table:table-cell office:value-type="float" office:value="0.219203652863081" calcext:value-type="float">
            <text:p>0.2192036529</text:p>
          </table:table-cell>
          <table:table-cell office:value-type="float" office:value="0.485966151626073" calcext:value-type="float">
            <text:p>0.4859661516</text:p>
          </table:table-cell>
          <table:table-cell office:value-type="float" office:value="0.522770798526148" calcext:value-type="float">
            <text:p>0.5227707985</text:p>
          </table:table-cell>
          <table:table-cell office:value-type="float" office:value="0.970696702393293" calcext:value-type="float">
            <text:p>0.9706967024</text:p>
          </table:table-cell>
          <table:table-cell office:value-type="float" office:value="0.842378258448787" calcext:value-type="float">
            <text:p>0.8423782584</text:p>
          </table:table-cell>
          <table:table-cell office:value-type="float" office:value="0.448973614890271" calcext:value-type="float">
            <text:p>0.4489736149</text:p>
          </table:table-cell>
          <table:table-cell office:value-type="float" office:value="0.153391704517071" calcext:value-type="float">
            <text:p>0.1533917045</text:p>
          </table:table-cell>
          <table:table-cell office:value-type="float" office:value="0.952275507857408" calcext:value-type="float">
            <text:p>0.9522755079</text:p>
          </table:table-cell>
          <table:table-cell office:value-type="float" office:value="0.959346747852212" calcext:value-type="float">
            <text:p>0.959346747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0.265132424989109" calcext:value-type="float">
            <text:p>0.265132425</text:p>
          </table:table-cell>
          <table:table-cell office:value-type="float" office:value="0.132497342541061" calcext:value-type="float">
            <text:p>0.1324973425</text:p>
          </table:table-cell>
          <table:table-cell office:value-type="float" office:value="0.593142807423505" calcext:value-type="float">
            <text:p>0.5931428074</text:p>
          </table:table-cell>
          <table:table-cell office:value-type="float" office:value="0.0155426185793775" calcext:value-type="float">
            <text:p>0.0155426186</text:p>
          </table:table-cell>
          <table:table-cell office:value-type="float" office:value="0.706712226080276" calcext:value-type="float">
            <text:p>0.7067122261</text:p>
          </table:table-cell>
          <table:table-cell office:value-type="float" office:value="0.548241983417154" calcext:value-type="float">
            <text:p>0.5482419834</text:p>
          </table:table-cell>
          <table:table-cell office:value-type="float" office:value="0.438703499499881" calcext:value-type="float">
            <text:p>0.4387034995</text:p>
          </table:table-cell>
          <table:table-cell office:value-type="float" office:value="0.319185616302356" calcext:value-type="float">
            <text:p>0.3191856163</text:p>
          </table:table-cell>
          <table:table-cell office:value-type="float" office:value="0.312542550187137" calcext:value-type="float">
            <text:p>0.3125425502</text:p>
          </table:table-cell>
          <table:table-cell office:value-type="float" office:value="0.221011771555699" calcext:value-type="float">
            <text:p>0.2210117716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0.554547912996144" calcext:value-type="float">
            <text:p>0.554547913</text:p>
          </table:table-cell>
          <table:table-cell office:value-type="float" office:value="0.197669962137264" calcext:value-type="float">
            <text:p>0.1976699621</text:p>
          </table:table-cell>
          <table:table-cell office:value-type="float" office:value="0.803002173165733" calcext:value-type="float">
            <text:p>0.8030021732</text:p>
          </table:table-cell>
          <table:table-cell office:value-type="float" office:value="0.633155356308605" calcext:value-type="float">
            <text:p>0.6331553563</text:p>
          </table:table-cell>
          <table:table-cell office:value-type="float" office:value="0.107750781784507" calcext:value-type="float">
            <text:p>0.1077507818</text:p>
          </table:table-cell>
          <table:table-cell office:value-type="float" office:value="0.628113010226573" calcext:value-type="float">
            <text:p>0.6281130102</text:p>
          </table:table-cell>
          <table:table-cell office:value-type="float" office:value="0.0784258905587627" calcext:value-type="float">
            <text:p>0.0784258906</text:p>
          </table:table-cell>
          <table:table-cell office:value-type="float" office:value="0.471797482305313" calcext:value-type="float">
            <text:p>0.4717974823</text:p>
          </table:table-cell>
          <table:table-cell office:value-type="float" office:value="0.505982963549405" calcext:value-type="float">
            <text:p>0.5059829635</text:p>
          </table:table-cell>
          <table:table-cell office:value-type="float" office:value="0.740559639778929" calcext:value-type="float">
            <text:p>0.740559639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0.736482165429031" calcext:value-type="float">
            <text:p>0.7364821654</text:p>
          </table:table-cell>
          <table:table-cell office:value-type="float" office:value="0.891087958596233" calcext:value-type="float">
            <text:p>0.8910879586</text:p>
          </table:table-cell>
          <table:table-cell office:value-type="float" office:value="0.0579451289718933" calcext:value-type="float">
            <text:p>0.057945129</text:p>
          </table:table-cell>
          <table:table-cell office:value-type="float" office:value="0.48988260309269" calcext:value-type="float">
            <text:p>0.4898826031</text:p>
          </table:table-cell>
          <table:table-cell office:value-type="float" office:value="0.78762850429903" calcext:value-type="float">
            <text:p>0.7876285043</text:p>
          </table:table-cell>
          <table:table-cell office:value-type="float" office:value="0.447459119625369" calcext:value-type="float">
            <text:p>0.4474591196</text:p>
          </table:table-cell>
          <table:table-cell office:value-type="float" office:value="0.192002048963042" calcext:value-type="float">
            <text:p>0.192002049</text:p>
          </table:table-cell>
          <table:table-cell office:value-type="float" office:value="0.453082902318782" calcext:value-type="float">
            <text:p>0.4530829023</text:p>
          </table:table-cell>
          <table:table-cell office:value-type="float" office:value="0.582563304809183" calcext:value-type="float">
            <text:p>0.5825633048</text:p>
          </table:table-cell>
          <table:table-cell office:value-type="float" office:value="0.5742114867822" calcext:value-type="float">
            <text:p>0.574211486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ol Means</text:p>
          </table:table-cell>
          <table:table-cell table:number-columns-repeated="10" office:value-type="string" calcext:value-type="string">
            <text:p><text:s/></text:p>
          </table:table-cell>
          <table:table-cell table:number-columns-repeated="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/>
          <table:table-cell office:value-type="string" calcext:value-type="string">
            <text:p>Mean of Col Means</text:p>
          </table:table-cell>
          <table:table-cell/>
          <table:table-cell office:value-type="string" calcext:value-type="string">
            <text:p>Mean of Row Mean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SD of Col Means</text:p>
          </table:table-cell>
          <table:table-cell/>
          <table:table-cell office:value-type="string" calcext:value-type="string">
            <text:p>SD of Row Means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Theoretical Population Mean = .5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Theoretical Population SD = .288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Little</meta:initial-creator>
    <meta:creation-date>2018-04-10T07:26:40.678916838</meta:creation-date>
    <meta:printed-by>John Little</meta:printed-by>
    <meta:print-date>2018-04-10T07:40:06.788007415</meta:print-date>
    <dc:date>2018-04-10T07:45:36.102683549</dc:date>
    <dc:creator>John Little</dc:creator>
    <meta:editing-duration>PT8M25S</meta:editing-duration>
    <meta:editing-cycles>1</meta:editing-cycles>
    <meta:generator>LibreOffice/5.1.6.2$Linux_X86_64 LibreOffice_project/10m0$Build-2</meta:generator>
    <meta:document-statistic meta:table-count="1" meta:cell-count="245" meta:object-count="0"/>
  </office:meta>
</office:document-meta>
</file>