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60pt" style:font-size-asian="60pt" style:font-size-complex="60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ΑΓΕΩΜΕΤΡΗΤΟΣ</text:span><text:span text:style-name="T2"> </text:span></text:p>
      <text:p text:style-name="P1"><text:span text:style-name="T1"><text:s/>ΜΗΔΕΙΣ <text:s/>ΕΙΣΙΤ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ittle</meta:initial-creator>
    <meta:creation-date>2015-08-25T16:18:48</meta:creation-date>
    <meta:document-statistic meta:table-count="0" meta:image-count="0" meta:object-count="0" meta:page-count="1" meta:paragraph-count="2" meta:word-count="3" meta:character-count="28"/>
    <dc:date>2015-08-25T16:24:40</dc:date>
    <dc:creator>John Little</dc:creator>
    <meta:editing-duration>PT5M53S</meta:editing-duration>
    <meta:editing-cycles>1</meta:editing-cycles>
    <meta:generator>OpenOffice/4.0.0$Unix OpenOffice.org_project/400m3$Build-9702</meta:generator>
  </office:meta>
</office:document-meta>
</file>