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asurement and Measurement Error</text:p>
      <text:p text:style-name="P1"/>
      <text:p text:style-name="P2"/>
      <text:p text:style-name="P2"/>
      <text:p text:style-name="P2">MONT 106N</text:p>
      <text:p text:style-name="P2">September 30, 2009</text:p>
      <text:p text:style-name="P2"/>
      <text:p text:style-name="P2"><text:span text:style-name="T1">Names</text:span>: <text:s/>________________________________ <text:s text:c="4"/>Paper # : ________________</text:p>
      <text:p text:style-name="P2"/>
      <text:p text:style-name="P2"><text:s text:c="14"/>________________________________<text:line-break/><text:line-break/> <text:s text:c="13"/>________________________________</text:p>
      <text:p text:style-name="P2"/>
      <text:p text:style-name="P2"/>
      <text:p text:style-name="P2"><text:span text:style-name="T1">Directions</text:span>: <text:s text:c="2"/>With your given wooden ruler and “special” ruler, make 10 measurements each of <text:span text:style-name="T1">the shorter side of <text:s/></text:span>your purple paper sheet (in <text:span text:style-name="T1">centimeters, to the nearest 1/10</text:span><text:span text:style-name="T3">th</text:span><text:span text:style-name="T1"> </text:span>) and record them. <text:s text:c="2"/><text:span text:style-name="T1">Alternate using the two rulers, and have one team member make the measurement and another write it down, switching roles after each measurement</text:span>. <text:s/>As much as possible,<text:span text:style-name="T1"> try not to think about what the numbers are each time</text:span> and <text:span text:style-name="T1">don't make any conscious effort to be “consistent.”</text:span> <text:s/>Compute the average and SD for each set of measurements and record them below. <text:s/>Then answer the questions on the back.</text:p>
      <text:p text:style-name="P2"/>
      <text:p text:style-name="P2"><text:s text:c="31"/>Wooden Ruler <text:s text:c="52"/>“Special'' Ruler </text:p>
      <text:p text:style-name="P2"><text:s text:c="17"/></text:p>
      <text:p text:style-name="P2">Measurement 1: <text:s/>_________________ (cm) <text:s text:c="23"/>_______________________ (cm)</text:p>
      <text:p text:style-name="P2"/>
      <text:p text:style-name="P2">Measurement 2: __________________ (cm) <text:s text:c="22"/>_______________________ (cm)</text:p>
      <text:p text:style-name="P2"/>
      <text:p text:style-name="P2">Measurement 3: __________________ (cm) <text:s text:c="22"/>_______________________ (cm)</text:p>
      <text:p text:style-name="P2"/>
      <text:p text:style-name="P2">Measurement 4: __________________ (cm) <text:s text:c="22"/>_______________________ (cm)</text:p>
      <text:p text:style-name="P2"/>
      <text:p text:style-name="P2">Measurement 5: __________________ (cm) <text:s text:c="22"/>_______________________ (cm)</text:p>
      <text:p text:style-name="P2"><text:s text:c="2"/></text:p>
      <text:p text:style-name="P2">Measurement 6: __________________ (cm) <text:s text:c="22"/>_______________________ (cm)</text:p>
      <text:p text:style-name="P2"/>
      <text:p text:style-name="P2">Measurement 7: __________________ (cm) <text:s text:c="21"/>_______________________ (cm)</text:p>
      <text:p text:style-name="P2"><text:s/></text:p>
      <text:p text:style-name="P2">Measurement 8: __________________ (cm) <text:s text:c="21"/>_______________________ (cm)</text:p>
      <text:p text:style-name="P2"/>
      <text:p text:style-name="P2">Measurement 9: __________________ (cm) <text:s text:c="21"/>_______________________ (cm)</text:p>
      <text:p text:style-name="P2"/>
      <text:p text:style-name="P2">Measurement 10: __________________(cm) <text:s text:c="20"/>_______________________ (cm)</text:p>
      <text:p text:style-name="P2"/>
      <text:p text:style-name="P2"><text:s/>Average: <text:s text:c="12"/>__________________ (cm) <text:s text:c="4"/>Average: <text:s/>_______________________ (cm)</text:p>
      <text:p text:style-name="P2"/>
      <text:p text:style-name="P2"><text:s text:c="9"/>SD: <text:s text:c="12"/>__________________ (cm) <text:s text:c="12"/>SD: <text:s/>_______________________ (cm)</text:p>
      <text:p text:style-name="P2"/>
      <text:p text:style-name="P2"/>
      <text:p text:style-name="P2"><text:soft-page-break/></text:p>
      <text:p text:style-name="P2"/>
      <text:list xml:id="list1117021527" text:style-name="L1">
        <text:list-item>
          <text:p text:style-name="P3">What are some possible sources of error in these measurements? <text:s/>Explain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"/>2. <text:s text:c="2"/>How well did the measurements with the “special” ruler match those with the wooden ruler? <text:s text:c="2"/>If <text:s/>there was a difference, how might you account for it? 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Little</meta:initial-creator>
    <meta:creation-date>2009-09-17T17:19:53</meta:creation-date>
    <dc:date>2009-09-30T07:13:28</dc:date>
    <dc:creator>John Little</dc:creator>
    <meta:editing-duration>PT00H21M30S</meta:editing-duration>
    <meta:editing-cycles>4</meta:editing-cycles>
    <meta:generator>OpenOffice.org/3.1$Linux OpenOffice.org_project/310m11$Build-9399</meta:generator>
    <meta:printed-by>John Little</meta:printed-by>
    <meta:print-date>2009-09-30T07:09:24</meta:print-date>
    <meta:document-statistic meta:table-count="0" meta:image-count="0" meta:object-count="0" meta:page-count="2" meta:paragraph-count="25" meta:word-count="235" meta:character-count="2262"/>
  </office:meta>
</office:document-meta>
</file>