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06.5pt"/>
    </style:style>
    <style:style style:name="co3" style:family="table-column">
      <style:table-column-properties fo:break-before="auto" style:column-width="74.8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2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46pt" svg:height="255.23pt" svg:x="44.48pt" svg:y="338.83pt">
            <loext:p draw:notify-on-update-of-ranges="Sheet1.B5:Sheet1.B25 Sheet1.C5:Sheet1.C25 Sheet1.B5:Sheet1.B25 Sheet1.D5:Sheet1.D25 Sheet1.B5:Sheet1.B25 Sheet1.E5:Sheet1.E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MONT 100N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gistic Growth Example</text:p>
          </table:table-cell>
          <table:table-cell table:number-columns-repeated="4"/>
        </table:table-row>
        <table:table-row table:style-name="ro1">
          <table:table-cell table:style-name="ce1" office:value-type="date" office:date-value="2017-11-10" calcext:value-type="date">
            <text:p>11/10/17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(1.3)*[.C5]-0.3*[.C5]^2/200" office:value-type="float" office:value="6.4625" calcext:value-type="float">
            <text:p>6.4625</text:p>
          </table:table-cell>
          <table:table-cell table:formula="of:=1.3*[.D5]-0.3*[.D5]^2/200" office:value-type="float" office:value="200" calcext:value-type="float">
            <text:p>200</text:p>
          </table:table-cell>
          <table:table-cell table:formula="of:=1.3*[.E5]-0.3*[.E5]^2/200" office:value-type="float" office:value="255" calcext:value-type="float">
            <text:p>255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(1.3)*[.C6]-0.3*[.C6]^2/200" office:value-type="float" office:value="8.338604140625" calcext:value-type="float">
            <text:p>8.3386041406</text:p>
          </table:table-cell>
          <table:table-cell table:formula="of:=1.3*[.D6]-0.3*[.D6]^2/200" office:value-type="float" office:value="200" calcext:value-type="float">
            <text:p>200</text:p>
          </table:table-cell>
          <table:table-cell table:formula="of:=1.3*[.E6]-0.3*[.E6]^2/200" office:value-type="float" office:value="233.9625" calcext:value-type="float">
            <text:p>233.962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(1.3)*[.C7]-0.3*[.C7]^2/200" office:value-type="float" office:value="10.7358869042914" calcext:value-type="float">
            <text:p>10.7358869043</text:p>
          </table:table-cell>
          <table:table-cell table:formula="of:=1.3*[.D7]-0.3*[.D7]^2/200" office:value-type="float" office:value="200" calcext:value-type="float">
            <text:p>200</text:p>
          </table:table-cell>
          <table:table-cell table:formula="of:=1.3*[.E7]-0.3*[.E7]^2/200" office:value-type="float" office:value="222.043572890625" calcext:value-type="float">
            <text:p>222.0435728906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(1.3)*[.C8]-0.3*[.C8]^2/200" office:value-type="float" office:value="13.7837640741463" calcext:value-type="float">
            <text:p>13.7837640741</text:p>
          </table:table-cell>
          <table:table-cell table:formula="of:=1.3*[.D8]-0.3*[.D8]^2/200" office:value-type="float" office:value="200" calcext:value-type="float">
            <text:p>200</text:p>
          </table:table-cell>
          <table:table-cell table:formula="of:=1.3*[.E8]-0.3*[.E8]^2/200" office:value-type="float" office:value="214.701622364761" calcext:value-type="float">
            <text:p>214.7016223648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(1.3)*[.C9]-0.3*[.C9]^2/200" office:value-type="float" office:value="17.6339050683125" calcext:value-type="float">
            <text:p>17.6339050683</text:p>
          </table:table-cell>
          <table:table-cell table:formula="of:=1.3*[.D9]-0.3*[.D9]^2/200" office:value-type="float" office:value="200" calcext:value-type="float">
            <text:p>200</text:p>
          </table:table-cell>
          <table:table-cell table:formula="of:=1.3*[.E9]-0.3*[.E9]^2/200" office:value-type="float" office:value="209.966929105099" calcext:value-type="float">
            <text:p>209.9669291051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(1.3)*[.C10]-0.3*[.C10]^2/200" office:value-type="float" office:value="22.4576446768689" calcext:value-type="float">
            <text:p>22.4576446769</text:p>
          </table:table-cell>
          <table:table-cell table:formula="of:=1.3*[.D10]-0.3*[.D10]^2/200" office:value-type="float" office:value="200" calcext:value-type="float">
            <text:p>200</text:p>
          </table:table-cell>
          <table:table-cell table:formula="of:=1.3*[.E10]-0.3*[.E10]^2/200" office:value-type="float" office:value="206.82784085989" calcext:value-type="float">
            <text:p>206.8278408599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(1.3)*[.C11]-0.3*[.C11]^2/200" office:value-type="float" office:value="28.4384193732808" calcext:value-type="float">
            <text:p>28.4384193733</text:p>
          </table:table-cell>
          <table:table-cell table:formula="of:=1.3*[.D11]-0.3*[.D11]^2/200" office:value-type="float" office:value="200" calcext:value-type="float">
            <text:p>200</text:p>
          </table:table-cell>
          <table:table-cell table:formula="of:=1.3*[.E11]-0.3*[.E11]^2/200" office:value-type="float" office:value="204.709559485711" calcext:value-type="float">
            <text:p>204.709559485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(1.3)*[.C12]-0.3*[.C12]^2/200" office:value-type="float" office:value="35.7568296405892" calcext:value-type="float">
            <text:p>35.7568296406</text:p>
          </table:table-cell>
          <table:table-cell table:formula="of:=1.3*[.D12]-0.3*[.D12]^2/200" office:value-type="float" office:value="200" calcext:value-type="float">
            <text:p>200</text:p>
          </table:table-cell>
          <table:table-cell table:formula="of:=1.3*[.E12]-0.3*[.E12]^2/200" office:value-type="float" office:value="203.263421714174" calcext:value-type="float">
            <text:p>203.2634217142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(1.3)*[.C13]-0.3*[.C13]^2/200" office:value-type="float" office:value="44.5660522338468" calcext:value-type="float">
            <text:p>44.5660522338</text:p>
          </table:table-cell>
          <table:table-cell table:formula="of:=1.3*[.D13]-0.3*[.D13]^2/200" office:value-type="float" office:value="200" calcext:value-type="float">
            <text:p>200</text:p>
          </table:table-cell>
          <table:table-cell table:formula="of:=1.3*[.E13]-0.3*[.E13]^2/200" office:value-type="float" office:value="202.268420317995" calcext:value-type="float">
            <text:p>202.268420318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(1.3)*[.C14]-0.3*[.C14]^2/200" office:value-type="float" office:value="54.9566683864359" calcext:value-type="float">
            <text:p>54.9566683864</text:p>
          </table:table-cell>
          <table:table-cell table:formula="of:=1.3*[.D14]-0.3*[.D14]^2/200" office:value-type="float" office:value="200" calcext:value-type="float">
            <text:p>200</text:p>
          </table:table-cell>
          <table:table-cell table:formula="of:=1.3*[.E14]-0.3*[.E14]^2/200" office:value-type="float" office:value="201.580175626488" calcext:value-type="float">
            <text:p>201.5801756265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(1.3)*[.C15]-0.3*[.C15]^2/200" office:value-type="float" office:value="66.9133158021617" calcext:value-type="float">
            <text:p>66.9133158022</text:p>
          </table:table-cell>
          <table:table-cell table:formula="of:=1.3*[.D15]-0.3*[.D15]^2/200" office:value-type="float" office:value="200" calcext:value-type="float">
            <text:p>200</text:p>
          </table:table-cell>
          <table:table-cell table:formula="of:=1.3*[.E15]-0.3*[.E15]^2/200" office:value-type="float" office:value="201.102377506026" calcext:value-type="float">
            <text:p>201.102377506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(1.3)*[.C16]-0.3*[.C16]^2/200" office:value-type="float" office:value="80.2712227953504" calcext:value-type="float">
            <text:p>80.2712227954</text:p>
          </table:table-cell>
          <table:table-cell table:formula="of:=1.3*[.D16]-0.3*[.D16]^2/200" office:value-type="float" office:value="200" calcext:value-type="float">
            <text:p>200</text:p>
          </table:table-cell>
          <table:table-cell table:formula="of:=1.3*[.E16]-0.3*[.E16]^2/200" office:value-type="float" office:value="200.769841399969" calcext:value-type="float">
            <text:p>200.7698414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(1.3)*[.C17]-0.3*[.C17]^2/200" office:value-type="float" office:value="94.6873858203644" calcext:value-type="float">
            <text:p>94.6873858204</text:p>
          </table:table-cell>
          <table:table-cell table:formula="of:=1.3*[.D17]-0.3*[.D17]^2/200" office:value-type="float" office:value="200" calcext:value-type="float">
            <text:p>200</text:p>
          </table:table-cell>
          <table:table-cell table:formula="of:=1.3*[.E17]-0.3*[.E17]^2/200" office:value-type="float" office:value="200.537999996307" calcext:value-type="float">
            <text:p>200.5379999963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(1.3)*[.C18]-0.3*[.C18]^2/200" office:value-type="float" office:value="109.645050016232" calcext:value-type="float">
            <text:p>109.6450500162</text:p>
          </table:table-cell>
          <table:table-cell table:formula="of:=1.3*[.D18]-0.3*[.D18]^2/200" office:value-type="float" office:value="200" calcext:value-type="float">
            <text:p>200</text:p>
          </table:table-cell>
          <table:table-cell table:formula="of:=1.3*[.E18]-0.3*[.E18]^2/200" office:value-type="float" office:value="200.376165831421" calcext:value-type="float">
            <text:p>200.3761658314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(1.3)*[.C19]-0.3*[.C19]^2/200" office:value-type="float" office:value="124.505509531508" calcext:value-type="float">
            <text:p>124.5055095315</text:p>
          </table:table-cell>
          <table:table-cell table:formula="of:=1.3*[.D19]-0.3*[.D19]^2/200" office:value-type="float" office:value="200" calcext:value-type="float">
            <text:p>200</text:p>
          </table:table-cell>
          <table:table-cell table:formula="of:=1.3*[.E19]-0.3*[.E19]^2/200" office:value-type="float" office:value="200.263103830895" calcext:value-type="float">
            <text:p>200.2631038309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(1.3)*[.C20]-0.3*[.C20]^2/200" office:value-type="float" office:value="138.60472953541" calcext:value-type="float">
            <text:p>138.6047295354</text:p>
          </table:table-cell>
          <table:table-cell table:formula="of:=1.3*[.D20]-0.3*[.D20]^2/200" office:value-type="float" office:value="200" calcext:value-type="float">
            <text:p>200</text:p>
          </table:table-cell>
          <table:table-cell table:formula="of:=1.3*[.E20]-0.3*[.E20]^2/200" office:value-type="float" office:value="200.184068846188" calcext:value-type="float">
            <text:p>200.1840688462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(1.3)*[.C21]-0.3*[.C21]^2/200" office:value-type="float" office:value="151.369241821657" calcext:value-type="float">
            <text:p>151.3692418217</text:p>
          </table:table-cell>
          <table:table-cell table:formula="of:=1.3*[.D21]-0.3*[.D21]^2/200" office:value-type="float" office:value="200" calcext:value-type="float">
            <text:p>200</text:p>
          </table:table-cell>
          <table:table-cell table:formula="of:=1.3*[.E21]-0.3*[.E21]^2/200" office:value-type="float" office:value="200.128797370321" calcext:value-type="float">
            <text:p>200.1287973703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(1.3)*[.C22]-0.3*[.C22]^2/200" office:value-type="float" office:value="162.411043313659" calcext:value-type="float">
            <text:p>162.4110433137</text:p>
          </table:table-cell>
          <table:table-cell table:formula="of:=1.3*[.D22]-0.3*[.D22]^2/200" office:value-type="float" office:value="200" calcext:value-type="float">
            <text:p>200</text:p>
          </table:table-cell>
          <table:table-cell table:formula="of:=1.3*[.E22]-0.3*[.E22]^2/200" office:value-type="float" office:value="200.090133276081" calcext:value-type="float">
            <text:p>200.0901332761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(1.3)*[.C23]-0.3*[.C23]^2/200" office:value-type="float" office:value="171.56833582241" calcext:value-type="float">
            <text:p>171.5683358224</text:p>
          </table:table-cell>
          <table:table-cell table:formula="of:=1.3*[.D23]-0.3*[.D23]^2/200" office:value-type="float" office:value="200" calcext:value-type="float">
            <text:p>200</text:p>
          </table:table-cell>
          <table:table-cell table:formula="of:=1.3*[.E23]-0.3*[.E23]^2/200" office:value-type="float" office:value="200.063081107246" calcext:value-type="float">
            <text:p>200.0630811072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(1.3)*[.C24]-0.3*[.C24]^2/200" office:value-type="float" office:value="178.885295783826" calcext:value-type="float">
            <text:p>178.8852957838</text:p>
          </table:table-cell>
          <table:table-cell table:formula="of:=1.3*[.D24]-0.3*[.D24]^2/200" office:value-type="float" office:value="200" calcext:value-type="float">
            <text:p>200</text:p>
          </table:table-cell>
          <table:table-cell table:formula="of:=1.3*[.E24]-0.3*[.E24]^2/200" office:value-type="float" office:value="200.044150806233" calcext:value-type="float">
            <text:p>200.044150806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2"/>
        <table:table-row table:style-name="ro1">
          <table:table-cell office:value-type="string" calcext:value-type="string">
            <text:p>MONT 100N 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Fitting a Logistic Model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1" office:value-type="date" office:date-value="2017-11-13" calcext:value-type="date">
            <text:p>11/13/17</text:p>
          </table:table-cell>
          <table:table-cell/>
          <table:table-cell office:value-type="string" calcext:value-type="string">
            <text:p>Year</text:p>
          </table:table-cell>
          <table:table-cell office:value-type="string" calcext:value-type="string">
            <text:p>U.S. Pop. (in millions)</text:p>
          </table:table-cell>
          <table:table-cell table:style-name="Default" office:value-type="string" calcext:value-type="string">
            <text:p>Percent Change Per Decade</text:p>
          </table:table-cell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<text:s text:c="2"/></text:p>
          </table:table-cell>
          <table:table-cell/>
          <table:table-cell office:value-type="float" office:value="1900" calcext:value-type="float">
            <text:p>1900</text:p>
          </table:table-cell>
          <table:table-cell office:value-type="float" office:value="76.2" calcext:value-type="float">
            <text:p>76.2</text:p>
          </table:table-cell>
          <table:table-cell table:style-name="Default"/>
        </table:table-row>
        <table:table-row table:style-name="ro1">
          <table:table-cell table:number-columns-repeated="2"/>
          <table:table-cell office:value-type="float" office:value="1910" calcext:value-type="float">
            <text:p>1910</text:p>
          </table:table-cell>
          <table:table-cell office:value-type="float" office:value="92.2" calcext:value-type="float">
            <text:p>92.2</text:p>
          </table:table-cell>
          <table:table-cell table:formula="of:=([.D6]-[.D5])/[.D5]" office:value-type="float" office:value="0.20997375328084" calcext:value-type="float">
            <text:p>0.2100</text:p>
          </table:table-cell>
        </table:table-row>
        <table:table-row table:style-name="ro1">
          <table:table-cell table:number-columns-repeated="2"/>
          <table:table-cell office:value-type="float" office:value="1920" calcext:value-type="float">
            <text:p>1920</text:p>
          </table:table-cell>
          <table:table-cell office:value-type="float" office:value="106" calcext:value-type="float">
            <text:p>106</text:p>
          </table:table-cell>
          <table:table-cell table:formula="of:=([.D7]-[.D6])/[.D6]" office:value-type="float" office:value="0.149674620390455" calcext:value-type="float">
            <text:p>0.1497</text:p>
          </table:table-cell>
        </table:table-row>
        <table:table-row table:style-name="ro1">
          <table:table-cell table:number-columns-repeated="2"/>
          <table:table-cell office:value-type="float" office:value="1930" calcext:value-type="float">
            <text:p>1930</text:p>
          </table:table-cell>
          <table:table-cell office:value-type="float" office:value="123.2" calcext:value-type="float">
            <text:p>123.2</text:p>
          </table:table-cell>
          <table:table-cell table:formula="of:=([.D8]-[.D7])/[.D7]" office:value-type="float" office:value="0.162264150943396" calcext:value-type="float">
            <text:p>0.1623</text:p>
          </table:table-cell>
        </table:table-row>
        <table:table-row table:style-name="ro1">
          <table:table-cell table:number-columns-repeated="2"/>
          <table:table-cell office:value-type="float" office:value="1940" calcext:value-type="float">
            <text:p>1940</text:p>
          </table:table-cell>
          <table:table-cell office:value-type="float" office:value="132.2" calcext:value-type="float">
            <text:p>132.2</text:p>
          </table:table-cell>
          <table:table-cell table:formula="of:=([.D9]-[.D8])/[.D8]" office:value-type="float" office:value="0.0730519480519479" calcext:value-type="float">
            <text:p>0.0731</text:p>
          </table:table-cell>
        </table:table-row>
        <table:table-row table:style-name="ro1">
          <table:table-cell table:number-columns-repeated="2"/>
          <table:table-cell office:value-type="float" office:value="1950" calcext:value-type="float">
            <text:p>1950</text:p>
          </table:table-cell>
          <table:table-cell office:value-type="float" office:value="151.3" calcext:value-type="float">
            <text:p>151.3</text:p>
          </table:table-cell>
          <table:table-cell table:formula="of:=([.D10]-[.D9])/[.D9]" office:value-type="float" office:value="0.144478063540091" calcext:value-type="float">
            <text:p>0.1445</text:p>
          </table:table-cell>
        </table:table-row>
        <table:table-row table:style-name="ro1">
          <table:table-cell table:number-columns-repeated="2"/>
          <table:table-cell office:value-type="float" office:value="1960" calcext:value-type="float">
            <text:p>1960</text:p>
          </table:table-cell>
          <table:table-cell office:value-type="float" office:value="179.3" calcext:value-type="float">
            <text:p>179.3</text:p>
          </table:table-cell>
          <table:table-cell table:formula="of:=([.D11]-[.D10])/[.D10]" office:value-type="float" office:value="0.185062789160608" calcext:value-type="float">
            <text:p>0.1851</text:p>
          </table:table-cell>
        </table:table-row>
        <table:table-row table:style-name="ro1">
          <table:table-cell table:number-columns-repeated="2"/>
          <table:table-cell office:value-type="float" office:value="1970" calcext:value-type="float">
            <text:p>1970</text:p>
          </table:table-cell>
          <table:table-cell office:value-type="float" office:value="203.2" calcext:value-type="float">
            <text:p>203.2</text:p>
          </table:table-cell>
          <table:table-cell table:formula="of:=([.D12]-[.D11])/[.D11]" office:value-type="float" office:value="0.13329615170106" calcext:value-type="float">
            <text:p>0.1333</text:p>
          </table:table-cell>
        </table:table-row>
        <table:table-row table:style-name="ro1">
          <table:table-cell table:number-columns-repeated="2"/>
          <table:table-cell office:value-type="float" office:value="1980" calcext:value-type="float">
            <text:p>1980</text:p>
          </table:table-cell>
          <table:table-cell office:value-type="float" office:value="226.5" calcext:value-type="float">
            <text:p>226.5</text:p>
          </table:table-cell>
          <table:table-cell table:formula="of:=([.D13]-[.D12])/[.D12]" office:value-type="float" office:value="0.114665354330709" calcext:value-type="float">
            <text:p>0.1147</text:p>
          </table:table-cell>
        </table:table-row>
        <table:table-row table:style-name="ro1">
          <table:table-cell table:number-columns-repeated="2"/>
          <table:table-cell office:value-type="float" office:value="1990" calcext:value-type="float">
            <text:p>1990</text:p>
          </table:table-cell>
          <table:table-cell office:value-type="float" office:value="248.7" calcext:value-type="float">
            <text:p>248.7</text:p>
          </table:table-cell>
          <table:table-cell table:formula="of:=([.D14]-[.D13])/[.D13]" office:value-type="float" office:value="0.0980132450331125" calcext:value-type="float">
            <text:p>0.0980</text:p>
          </table:table-cell>
        </table:table-row>
        <table:table-row table:style-name="ro1">
          <table:table-cell table:number-columns-repeated="2"/>
          <table:table-cell office:value-type="float" office:value="2000" calcext:value-type="float">
            <text:p>2000</text:p>
          </table:table-cell>
          <table:table-cell office:value-type="float" office:value="281.4" calcext:value-type="float">
            <text:p>281.4</text:p>
          </table:table-cell>
          <table:table-cell table:formula="of:=([.D15]-[.D14])/[.D14]" office:value-type="float" office:value="0.131483715319662" calcext:value-type="float">
            <text:p>0.1315</text:p>
          </table:table-cell>
        </table:table-row>
        <table:table-row table:style-name="ro1">
          <table:table-cell table:number-columns-repeated="2"/>
          <table:table-cell office:value-type="float" office:value="2010" calcext:value-type="float">
            <text:p>2010</text:p>
          </table:table-cell>
          <table:table-cell office:value-type="float" office:value="308.7" calcext:value-type="float">
            <text:p>308.7</text:p>
          </table:table-cell>
          <table:table-cell table:formula="of:=([.D16]-[.D15])/[.D15]" office:value-type="float" office:value="0.0970149253731344" calcext:value-type="float">
            <text:p>0.09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9" loext:min-decimal-places="9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Little</meta:initial-creator>
    <meta:creation-date>2017-11-09T14:20:16.510421396</meta:creation-date>
    <dc:date>2017-11-09T14:56:46.511408483</dc:date>
    <dc:creator>John Little</dc:creator>
    <meta:editing-duration>PT6M19S</meta:editing-duration>
    <meta:editing-cycles>2</meta:editing-cycles>
    <meta:generator>LibreOffice/5.1.6.2$Linux_X86_64 LibreOffice_project/10m0$Build-2</meta:generator>
    <meta:printed-by>John Little</meta:printed-by>
    <meta:print-date>2017-11-09T14:27:59.567470649</meta:print-date>
    <meta:document-statistic meta:table-count="3" meta:cell-count="1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legend chart:legend-position="end" svg:x="13.735cm" svg:y="3.705cm" style:legend-expansion="high" chart:style-name="ch2"/>
        <chart:plot-area chart:style-name="ch3" table:cell-range-address="Sheet1.B5:Sheet1.E25" svg:x="0.319cm" svg:y="0.18cm" svg:width="13.097cm" svg:height="8.645cm">
          <chartooo:coordinate-region svg:x="1.126cm" svg:y="0.379cm" svg:width="12.103cm" svg:height="7.7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5:Sheet1.C25" chart:class="chart:scatter">
            <chart:domain table:cell-range-address="Sheet1.B5:Sheet1.B25"/>
            <chart:data-point chart:repeated="21"/>
          </chart:series>
          <chart:series chart:style-name="ch7" chart:values-cell-range-address="Sheet1.D5:Sheet1.D25" chart:class="chart:scatter">
            <chart:data-point chart:repeated="21"/>
          </chart:series>
          <chart:series chart:style-name="ch8" chart:values-cell-range-address="Sheet1.E5:Sheet1.E25" chart:class="chart:scatte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5:Sheet1.B25</svg:desc>
                </draw:g>
              </table:table-cell>
              <table:table-cell office:value-type="float" office:value="5">
                <text:p>5</text:p>
                <draw:g>
                  <svg:desc>Sheet1.C5:Sheet1.C25</svg:desc>
                </draw:g>
              </table:table-cell>
              <table:table-cell office:value-type="float" office:value="200">
                <text:p>200</text:p>
                <draw:g>
                  <svg:desc>Sheet1.D5:Sheet1.D25</svg:desc>
                </draw:g>
              </table:table-cell>
              <table:table-cell office:value-type="float" office:value="300">
                <text:p>300</text:p>
                <draw:g>
                  <svg:desc>Sheet1.E5:Sheet1.E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.4625">
                <text:p>6.4625</text:p>
              </table:table-cell>
              <table:table-cell office:value-type="float" office:value="200">
                <text:p>20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.338604140625">
                <text:p>8.338604140625</text:p>
              </table:table-cell>
              <table:table-cell office:value-type="float" office:value="200">
                <text:p>200</text:p>
              </table:table-cell>
              <table:table-cell office:value-type="float" office:value="233.9625">
                <text:p>233.9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0.7358869042914">
                <text:p>10.7358869042914</text:p>
              </table:table-cell>
              <table:table-cell office:value-type="float" office:value="200">
                <text:p>200</text:p>
              </table:table-cell>
              <table:table-cell office:value-type="float" office:value="222.043572890625">
                <text:p>222.043572890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.7837640741463">
                <text:p>13.7837640741463</text:p>
              </table:table-cell>
              <table:table-cell office:value-type="float" office:value="200">
                <text:p>200</text:p>
              </table:table-cell>
              <table:table-cell office:value-type="float" office:value="214.701622364761">
                <text:p>214.7016223647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7.6339050683125">
                <text:p>17.6339050683125</text:p>
              </table:table-cell>
              <table:table-cell office:value-type="float" office:value="200">
                <text:p>200</text:p>
              </table:table-cell>
              <table:table-cell office:value-type="float" office:value="209.966929105099">
                <text:p>209.9669291050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2.4576446768689">
                <text:p>22.4576446768689</text:p>
              </table:table-cell>
              <table:table-cell office:value-type="float" office:value="200">
                <text:p>200</text:p>
              </table:table-cell>
              <table:table-cell office:value-type="float" office:value="206.82784085989">
                <text:p>206.827840859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8.4384193732808">
                <text:p>28.4384193732808</text:p>
              </table:table-cell>
              <table:table-cell office:value-type="float" office:value="200">
                <text:p>200</text:p>
              </table:table-cell>
              <table:table-cell office:value-type="float" office:value="204.709559485711">
                <text:p>204.7095594857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5.7568296405892">
                <text:p>35.7568296405892</text:p>
              </table:table-cell>
              <table:table-cell office:value-type="float" office:value="200">
                <text:p>200</text:p>
              </table:table-cell>
              <table:table-cell office:value-type="float" office:value="203.263421714174">
                <text:p>203.2634217141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4.5660522338468">
                <text:p>44.5660522338468</text:p>
              </table:table-cell>
              <table:table-cell office:value-type="float" office:value="200">
                <text:p>200</text:p>
              </table:table-cell>
              <table:table-cell office:value-type="float" office:value="202.268420317995">
                <text:p>202.2684203179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4.9566683864359">
                <text:p>54.9566683864359</text:p>
              </table:table-cell>
              <table:table-cell office:value-type="float" office:value="200">
                <text:p>200</text:p>
              </table:table-cell>
              <table:table-cell office:value-type="float" office:value="201.580175626488">
                <text:p>201.5801756264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66.9133158021617">
                <text:p>66.9133158021617</text:p>
              </table:table-cell>
              <table:table-cell office:value-type="float" office:value="200">
                <text:p>200</text:p>
              </table:table-cell>
              <table:table-cell office:value-type="float" office:value="201.102377506026">
                <text:p>201.1023775060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80.2712227953504">
                <text:p>80.2712227953504</text:p>
              </table:table-cell>
              <table:table-cell office:value-type="float" office:value="200">
                <text:p>200</text:p>
              </table:table-cell>
              <table:table-cell office:value-type="float" office:value="200.769841399969">
                <text:p>200.7698413999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94.6873858203644">
                <text:p>94.6873858203644</text:p>
              </table:table-cell>
              <table:table-cell office:value-type="float" office:value="200">
                <text:p>200</text:p>
              </table:table-cell>
              <table:table-cell office:value-type="float" office:value="200.537999996307">
                <text:p>200.5379999963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09.645050016232">
                <text:p>109.645050016232</text:p>
              </table:table-cell>
              <table:table-cell office:value-type="float" office:value="200">
                <text:p>200</text:p>
              </table:table-cell>
              <table:table-cell office:value-type="float" office:value="200.376165831421">
                <text:p>200.3761658314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24.505509531508">
                <text:p>124.505509531508</text:p>
              </table:table-cell>
              <table:table-cell office:value-type="float" office:value="200">
                <text:p>200</text:p>
              </table:table-cell>
              <table:table-cell office:value-type="float" office:value="200.263103830895">
                <text:p>200.2631038308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38.60472953541">
                <text:p>138.60472953541</text:p>
              </table:table-cell>
              <table:table-cell office:value-type="float" office:value="200">
                <text:p>200</text:p>
              </table:table-cell>
              <table:table-cell office:value-type="float" office:value="200.184068846188">
                <text:p>200.1840688461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51.369241821657">
                <text:p>151.369241821657</text:p>
              </table:table-cell>
              <table:table-cell office:value-type="float" office:value="200">
                <text:p>200</text:p>
              </table:table-cell>
              <table:table-cell office:value-type="float" office:value="200.128797370321">
                <text:p>200.1287973703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62.411043313659">
                <text:p>162.411043313659</text:p>
              </table:table-cell>
              <table:table-cell office:value-type="float" office:value="200">
                <text:p>200</text:p>
              </table:table-cell>
              <table:table-cell office:value-type="float" office:value="200.090133276081">
                <text:p>200.0901332760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71.56833582241">
                <text:p>171.56833582241</text:p>
              </table:table-cell>
              <table:table-cell office:value-type="float" office:value="200">
                <text:p>200</text:p>
              </table:table-cell>
              <table:table-cell office:value-type="float" office:value="200.063081107246">
                <text:p>200.0630811072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78.885295783826">
                <text:p>178.885295783826</text:p>
              </table:table-cell>
              <table:table-cell office:value-type="float" office:value="200">
                <text:p>200</text:p>
              </table:table-cell>
              <table:table-cell office:value-type="float" office:value="200.044150806233">
                <text:p>200.0441508062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